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ndale Sans UI" svg:font-family="Andale Sans UI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fo:color="#000000"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fo:color="#000000"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4pt" style:font-name-asian="標楷體" style:font-size-asian="14pt"/>
    </style:style>
    <style:style style:name="T2_3" style:family="text">
      <style:text-properties fo:color="#000000" style:font-name="標楷體" fo:font-size="14pt" style:font-name-asian="標楷體" style:font-size-asian="14pt"/>
    </style:style>
    <style:style style:name="T2_4" style:family="text">
      <style:text-properties fo:color="#000000" style:font-name="標楷體" fo:font-size="14pt" style:font-name-asian="標楷體" style:font-size-asian="14pt"/>
    </style:style>
    <style:style style:name="T2_5" style:family="text">
      <style:text-properties fo:color="#000000" style:font-name="標楷體" fo:font-size="14pt" style:font-name-asian="標楷體" style:font-size-asian="14pt"/>
    </style:style>
    <style:style style:name="T2_6" style:family="text">
      <style:text-properties fo:color="#000000" style:font-name="標楷體" fo:font-size="14pt" style:font-name-asian="標楷體" style:font-size-asian="14pt"/>
    </style:style>
    <style:style style:name="T2_7" style:family="text">
      <style:text-properties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text-align="justify" fo:line-height="81%" fo:margin-top="0.212cm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center" fo:line-height="81%" fo:margin-top="0.212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" style:family="paragraph" style:parent-style-name="Normal">
      <style:paragraph-properties fo:text-align="center" fo:line-height="81%" fo:margin-top="0.212cm"/>
    </style:style>
    <style:style style:name="T5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6" style:family="paragraph" style:parent-style-name="Normal">
      <style:paragraph-properties fo:text-align="center" fo:line-height="81%" fo:margin-top="0.212cm"/>
    </style:style>
    <style:style style:name="T6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7" style:family="paragraph" style:parent-style-name="Normal">
      <style:paragraph-properties fo:text-align="justify" fo:text-indent="0.988cm" fo:line-height="0.635cm" fo:margin-top="0.212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text-indent="0.988cm" fo:line-height="0.635cm" fo:margin-top="0.212cm"/>
    </style:style>
    <style:style style:name="T8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0.988cm" fo:line-height="0.635cm" fo:margin-top="0.212cm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0.988cm" fo:line-height="0.635cm" fo:margin-top="0.212cm"/>
    </style:style>
    <style:style style:name="T10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0.988cm" fo:line-height="0.635cm" fo:margin-top="0.212cm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text-indent="0.988cm" fo:line-height="0.635cm" fo:margin-top="0.212cm"/>
    </style:style>
    <style:style style:name="T1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text-indent="0.988cm" fo:line-height="0.635cm" fo:margin-top="0.212cm"/>
    </style:style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</text:span><text:span text:style-name="T2_2">稿</text:span><text:span text:style-name="T2_3">日期：</text:span><text:span text:style-name="T2_4">109年</text:span><text:span text:style-name="T2_5">9月1</text:span><text:span text:style-name="T2_6">9</text:span><text:span text:style-name="T2_7">日</text:span></text:p>
      <text:p text:style-name="P3"><text:span text:style-name="T3_1">文稿主旨：</text:span></text:p>
      <text:p text:style-name="P4"><text:span text:style-name="T4_1">2020臺灣自行車節Light<text:s/>up<text:s/>Taiwan~極點慢旅</text:span></text:p>
      <text:p text:style-name="P5"><text:span text:style-name="T5_1">首場出發-「極西點」國聖港燈塔自行車夕陽騎旅</text:span><text:bookmark-start text:name="_GoBack"/><text:bookmark-end text:name="_GoBack"/></text:p>
      <text:p text:style-name="P6"><text:span text:style-name="T6_1">騎趣雲嘉南、遇見撒哈拉</text:span></text:p>
      <text:p text:style-name="P7"><text:span text:style-name="T7_1">由交通部觀光局指導，雲嘉南濱海國家風景區管理處主辦「臺灣自行車節Light<text:s/>up<text:s/>Taiwan-2020極點慢旅-『極西點』國聖港燈塔暨雲林濱海小鎮自行車慢遊活動」，在9月19日及9月20日熱血出發！</text:span></text:p>
      <text:p text:style-name="P8"><text:span text:style-name="T8_1">「極點慢旅」是「臺灣自行車節」系列主題活動，以臺灣周邊美麗的海洋與東西南北4個極點特色的「燈塔」為主題，搭配自行車活動，吸引民眾前往旅遊，4極點燈塔各具特色的自行車旅遊路線，引領民眾尋訪燈塔美麗的身影及壯闊的藍海濤聲外，更提供地方小鎮食、宿、遊、購、行資訊，讓遊客探訪周邊小鎮，體驗臺灣小鎮美妙的景色與濃厚的人情。「極西點-國聖港燈塔自行車騎遊活動」為今年「臺灣自行車節-極點慢旅」的首場活動。</text:span></text:p>
      <text:p text:style-name="P9"><text:span text:style-name="T9_1">活動於109年9月19日下午在七股鹽山舉行熱血開跑儀式，現場嘉賓雲集，由交通部觀光局吳潔萍組長、雲嘉南管理處徐振能處長、臺南市黃偉哲市長、行政院海洋委員會海巡署南部分屬第一一岸巡隊林志明隊長、臺南市觀旅局郭貞慧局長、臺南市警察局佳里分局斯仙儀分局長、方一峰議員、穎艾達利議員、陳亭妃立法委員服務處代表、臺南市議會郭信良議長、蔡秋蘭議員、陳昆和議員、謝財旺議員等服務處代表、墾丁國家公園管理處遊憩課蔡豊富課長、台江國家公園管理處洪政乾秘書、臺鹽股份實業有限公司七股鹽場李俊宏場長、七股區公所劉志琮主任秘書共同啟動台灣自行車節極點慢旅活動，並在鳴槍後由出席嘉賓王麗雅引領現場近六百名車友出發。</text:span></text:p>
      <text:p text:style-name="P10"><text:span text:style-name="T10_1">臺南市黃偉哲市長表示，極點慢旅的活動沿著西濱海岸特色景點路線規劃，參加人數年年屢創佳績，歡迎大家防疫之餘踴躍參加健康自行車輕旅行。</text:span></text:p>
      <text:p text:style-name="P11"><text:span text:style-name="T11_1">交通部觀光局吳潔萍組長表示，台灣自行車節活動共分為十六條路線，而「極西點-國聖港燈塔自行車騎遊活動」，從臺南七股鹽山出發，沿著臺61線幸福公路旁鄉道一路往南，經過臺南七股地區「鹽分地帶」，可飽覽臺灣鹽業歷史脈絡景色，還可以大啖新鮮美味在地海產，傍晚時分行經173甲線或繞到觀海樓上遠眺七股潟湖，眼底盡是橙紅彩霞映襯著蚵架片片，構成渾然天成的日暮風情畫。而七股也是入秋之際候鳥的重要棲息地，路程折返點則是臺灣極西點私房秘境，宛如「撒哈拉沙漠」的頂頭額沙洲</text:span><text:span text:style-name="T11_2">邊境，是趟值得細細品味最富有融入自然生態及產業特色的遊程。</text:span></text:p>
      <text:p text:style-name="P12"><text:span text:style-name="T12_1">今年極點慢旅活動報名就贈送「Light<text:s/>up<text:s/>Taiwan」物超所值獨家設計款運動防風抗UV太陽眼鏡，並安排單車音樂家-黃章桐(薩克斯風)演出。還規劃有2-5歲兒童滑步車體驗、在地美食與農特產品市集，騎完全程後還可以領到獨家設計紀念獎牌與完成證書。活動採事先報名，至9月10日已報名截止，來不及報名的遊客，可以在11月30日前跟著雲嘉南濱海國家風景區自行車遊玩攻略，到達極西點與國聖港燈塔拍照打卡後，掃碼上傳到活動網頁（https://bravelog.tw/html/lightuptaiwan）並填妥資料，就可獲得免費極西點國聖港燈塔到訪證書，是非常值得解鎖收藏的紀念禮物。</text:span></text:p>
      <text:p text:style-name="P13"><text:span text:style-name="T13_1">這次，讓我們一同騎乘單車！放慢腳步貼近自然，探訪極點燈塔之美，以輕旅行的方式好好欣賞身旁美好的景色，享受久違的深呼吸。也別忘了9月19日晚上在雲林口湖遊客中心也有金湖休閒農業發展協會所舉辦之「秋之饗宴~音樂饗宴活動。9月20日還有精彩可期之「2020極點慢旅-雲林濱海小鎮自行車慢旅活動」，更多活動訊息，可上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Andale Sans UI" svg:font-family="Andale Sans UI" style:font-pitch="variable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45cm"/>
      <style:text-properties style:use-window-font-color="true" style:font-name="Times New Roman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Arial" fo:font-size="14pt" style:font-name-asian="Andale Sans UI" style:font-size-asian="14pt" style:font-size-complex="14pt"/>
    </style:style>
    <style:style style:name="Text_20_body" style:display-name="Text body" style:family="paragraph" style:parent-style-name="Standard">
      <style:paragraph-properties fo:margin-bottom="0.212cm"/>
    </style:style>
    <style:style style:name="List" style:family="paragraph" style:parent-style-name="Text_20_body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" style:family="paragraph" style:parent-style-name="Standard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ntstyle01" style:family="text" style:parent-style-name="Default_20_Paragraph_20_Font">
      <style:text-properties fo:font-style="normal" style:font-style-asian="normal" style:font-style-complex="normal" fo:color="#000000" style:font-name="標楷體" fo:font-size="16pt" style:font-name-asian="標楷體" style:font-size-asian="16pt" style:font-size-complex="16pt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752cm" fo:padding-bottom="0cm" fo:margin-bottom="1.752cm" fo:padding-left="0cm" fo:margin-left="2.752cm" fo:padding-right="0cm" fo:margin-right="2.83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渝瑄</meta:initial-creator>
    <meta:creation-date>2020-09-09T03:50:00</meta:creation-date>
    <dc:creator>程艷秋</dc:creator>
    <dc:date>2020-09-21T03:52:00</dc:date>
    <meta:print-date>2020-09-11T01:06:00</meta:print-date>
    <meta:editing-cycles>196</meta:editing-cycles>
    <meta:editing-duration>PT10H20M</meta:editing-duration>
    <meta:document-statistic meta:page-count="2" meta:paragraph-count="2" meta:row-count="10" meta:word-count="222" meta:character-count="1492" meta:non-whitespace-character-count="1272"/>
    <meta:user-defined meta:name="Info 1"/>
    <meta:user-defined meta:name="Info 2"/>
    <meta:user-defined meta:name="Info 3"/>
    <meta:user-defined meta:name="Info 4"/>
  </office:meta>
</office:document-meta>
</file>