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83%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847cm" fo:line-height="0.706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size-complex="14pt"/>
    </style:style>
    <style:style style:name="T13_8" style:family="text">
      <style:text-properties fo:color="#000000" style:font-name="標楷體" fo:font-size="14pt" style:font-name-asian="標楷體" style:font-size-asian="14pt" style:font-size-complex="14pt"/>
    </style:style>
    <style:style style:name="T13_9" style:family="text">
      <style:text-properties fo:color="#000000" style:font-name="標楷體" fo:font-size="14pt" style:font-name-asian="標楷體" style:font-size-asian="14pt" style:font-size-complex="14pt"/>
    </style:style>
    <style:style style:name="T13_10" style:family="text">
      <style:text-properties fo:color="#000000" style:font-name="標楷體" fo:font-size="14pt" style:font-name-asian="標楷體" style:font-size-asian="14pt" style:font-size-complex="14pt"/>
    </style:style>
    <style:style style:name="T13_11" style:family="text">
      <style:text-properties fo:color="#000000" style:font-name="標楷體" fo:font-size="14pt" style:font-name-asian="標楷體" style:font-size-asian="14pt" style:font-size-complex="14pt"/>
    </style:style>
    <style:style style:name="T13_12" style:family="text">
      <style:text-properties fo:color="#000000" style:font-name="標楷體" fo:font-size="14pt" style:font-name-asian="標楷體" style:font-size-asian="14pt" style:font-size-complex="14pt"/>
    </style:style>
    <style:style style:name="T13_13" style:family="text">
      <style:text-properties fo:color="#000000" style:font-name="標楷體" fo:font-size="14pt" style:font-name-asian="標楷體" style:font-size-asian="14pt" style:font-size-complex="14pt"/>
    </style:style>
    <style:style style:name="T13_14" style:family="text">
      <style:text-properties fo:color="#000000" style:font-name="標楷體" fo:font-size="14pt" style:font-name-asian="標楷體" style:font-size-asian="14pt" style:font-size-complex="14pt"/>
    </style:style>
    <style:style style:name="T13_15" style:family="text">
      <style:text-properties fo:color="#000000" style:font-name="標楷體" fo:font-size="14pt" style:font-name-asian="標楷體" style:font-size-asian="14pt" style:font-size-complex="14pt"/>
    </style:style>
    <style:style style:name="T13_16" style:family="text">
      <style:text-properties fo:color="#000000" style:font-name="標楷體" fo:font-size="14pt" style:font-name-asian="標楷體" style:font-size-asian="14pt" style:font-size-complex="14pt"/>
    </style:style>
    <style:style style:name="T13_17" style:family="text">
      <style:text-properties fo:color="#000000" style:font-name="標楷體" fo:font-size="14pt" style:font-name-asian="標楷體" style:font-size-asian="14pt" style:font-size-complex="14pt"/>
    </style:style>
    <style:style style:name="T13_18" style:family="text">
      <style:text-properties fo:color="#000000" style:font-name="標楷體" fo:font-size="14pt" style:font-name-asian="標楷體" style:font-size-asian="14pt" style:font-size-complex="14pt"/>
    </style:style>
    <style:style style:name="T13_19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T15_6" style:family="text">
      <style:text-properties fo:color="#000000" style:font-name="標楷體" fo:font-size="14pt" style:font-name-asian="標楷體" style:font-size-asian="14pt" style:font-size-complex="14pt"/>
    </style:style>
    <style:style style:name="T15_7" style:family="text">
      <style:text-properties fo:color="#000000" style:font-name="標楷體" fo:font-size="14pt" style:font-name-asian="標楷體" style:font-size-asian="14pt" style:font-size-complex="14pt"/>
    </style:style>
    <style:style style:name="T15_8" style:family="text">
      <style:text-properties fo:color="#000000" style:font-name="標楷體" fo:font-size="14pt" style:font-name-asian="標楷體" style:font-size-asian="14pt" style:font-size-complex="14pt"/>
    </style:style>
    <style:style style:name="T15_9" style:family="text">
      <style:text-properties fo:color="#000000" style:font-name="標楷體" fo:font-size="14pt" style:font-name-asian="標楷體" style:font-size-asian="14pt" style:font-size-complex="14pt"/>
    </style:style>
    <style:style style:name="T15_10" style:family="text">
      <style:text-properties fo:color="#000000" style:font-name="標楷體" fo:font-size="14pt" style:font-name-asian="標楷體" style:font-size-asian="14pt" style:font-size-complex="14pt"/>
    </style:style>
    <style:style style:name="T15_11" style:family="text">
      <style:text-properties fo:color="#000000" style:font-name="標楷體" fo:font-size="14pt" style:font-name-asian="標楷體" style:font-size-asian="14pt" style:font-size-complex="14pt"/>
    </style:style>
    <style:style style:name="T15_12" style:family="text">
      <style:text-properties fo:color="#000000" style:font-name="標楷體" fo:font-size="14pt" style:font-name-asian="標楷體" style:font-size-asian="14pt" style:font-size-complex="14pt"/>
    </style:style>
    <style:style style:name="T15_13" style:family="text">
      <style:text-properties fo:color="#000000" style:font-name="標楷體" fo:font-size="14pt" style:font-name-asian="標楷體" style:font-size-asian="14pt" style:font-size-complex="14pt"/>
    </style:style>
    <style:style style:name="T15_14" style:family="text">
      <style:text-properties fo:color="#000000" style:font-name="標楷體" fo:font-size="14pt" style:font-name-asian="標楷體" style:font-size-asian="14pt" style:font-size-complex="14pt"/>
    </style:style>
    <style:style style:name="T15_15" style:family="text">
      <style:text-properties fo:color="#000000" style:font-name="標楷體" fo:font-size="14pt" style:font-name-asian="標楷體" style:font-size-asian="14pt" style:font-size-complex="14pt"/>
    </style:style>
    <style:style style:name="T15_16" style:family="text">
      <style:text-properties fo:color="#000000" style:font-name="標楷體" fo:font-size="14pt" style:font-name-asian="標楷體" style:font-size-asian="14pt" style:font-size-complex="14pt"/>
    </style:style>
    <style:style style:name="T15_17" style:family="text">
      <style:text-properties fo:color="#000000" style:font-name="標楷體" fo:font-size="14pt" style:font-name-asian="標楷體" style:font-size-asian="14pt" style:font-size-complex="14pt"/>
    </style:style>
    <style:style style:name="T15_18" style:family="text">
      <style:text-properties fo:color="#000000" style:font-name="標楷體" fo:font-size="14pt" style:font-name-asian="標楷體" style:font-size-asian="14pt" style:font-size-complex="14pt"/>
    </style:style>
    <style:style style:name="T15_19" style:family="text">
      <style:text-properties fo:color="#000000" style:font-name="標楷體" fo:font-size="14pt" style:font-name-asian="標楷體" style:font-size-asian="14pt" style:font-size-complex="14pt"/>
    </style:style>
    <style:style style:name="T15_20" style:family="text">
      <style:text-properties fo:color="#000000" style:font-name="標楷體" fo:font-size="14pt" style:font-name-asian="標楷體" style:font-size-asian="14pt" style:font-size-complex="14pt"/>
    </style:style>
    <style:style style:name="T15_21" style:family="text">
      <style:text-properties fo:color="#000000" style:font-name="標楷體" fo:font-size="14pt" style:font-name-asian="標楷體" style:font-size-asian="14pt" style:font-size-complex="14pt"/>
    </style:style>
    <style:style style:name="T15_22" style:family="text">
      <style:text-properties fo:color="#000000" style:font-name="標楷體" fo:font-size="14pt" style:font-name-asian="標楷體" style:font-size-asian="14pt" style:font-size-complex="14pt"/>
    </style:style>
    <style:style style:name="T15_23" style:family="text">
      <style:text-properties fo:color="#000000" style:font-name="標楷體" fo:font-size="14pt" style:font-name-asian="標楷體" style:font-size-asian="14pt" style:font-size-complex="14pt"/>
    </style:style>
    <style:style style:name="T15_24" style:family="text">
      <style:text-properties fo:color="#000000" style:font-name="標楷體" fo:font-size="14pt" style:font-name-asian="標楷體" style:font-size-asian="14pt" style:font-size-complex="14pt"/>
    </style:style>
    <style:style style:name="T15_25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115%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15%"/>
    </style:style>
    <style:style style:name="T17_1" style:family="text">
      <style:text-properties fo:background-color="#d8d8d8" style:font-name="標楷體" fo:font-size="14pt" style:font-name-asian="標楷體" style:font-size-asian="14pt" style:font-size-complex="14pt"/>
    </style:style>
    <style:style style:name="T17_2" style:family="text">
      <style:text-properties fo:background-color="#d8d8d8" style:font-name="標楷體" fo:font-size="14pt" style:font-name-asian="標楷體" style:font-size-asian="14pt" style:font-size-complex="14pt"/>
    </style:style>
    <style:style style:name="T17_3" style:family="text">
      <style:text-properties fo:background-color="#d8d8d8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fo:background-color="#d8d8d8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15%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15%"/>
    </style:style>
    <style:style style:name="T21_1" style:family="text">
      <style:text-properties fo:background-color="#d8d8d8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15%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15%"/>
      <style:text-properties fo:background-color="#d8d8d8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15%"/>
    </style:style>
    <style:style style:name="T24_1" style:family="text">
      <style:text-properties fo:background-color="#d8d8d8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115%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T25_4" style:family="text">
      <style:text-properties fo:color="#000000" style:font-name="標楷體" fo:font-size="14pt" style:font-name-asian="標楷體" style:font-size-asian="14pt" style:font-size-complex="14pt"/>
    </style:style>
    <style:style style:name="T25_5" style:family="text">
      <style:text-properties fo:color="#000000" style:font-name="標楷體" fo:font-size="14pt" style:font-name-asian="標楷體" style:font-size-asian="14pt" style:font-size-complex="14pt"/>
    </style:style>
    <style:style style:name="T25_6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115%"/>
    </style:style>
    <style:style style:name="T27_1" style:family="text">
      <style:text-properties fo:background-color="#d8d8d8" style:font-name="標楷體" fo:font-size="14pt" style:font-name-asian="標楷體" style:font-size-asian="14pt" style:font-size-complex="14pt"/>
    </style:style>
    <style:style style:name="T27_2" style:family="text">
      <style:text-properties fo:background-color="#d8d8d8" style:font-name="標楷體" fo:font-size="14pt" style:font-name-asian="標楷體" style:font-size-asian="14pt" style:font-size-complex="14pt"/>
    </style:style>
    <style:style style:name="T27_3" style:family="text">
      <style:text-properties fo:background-color="#d8d8d8" style:font-name="標楷體" fo:font-size="14pt" style:font-name-asian="標楷體" style:font-size-asian="14pt" style:font-size-complex="14pt"/>
    </style:style>
    <style:style style:name="T27_4" style:family="text">
      <style:text-properties fo:background-color="#d8d8d8" style:font-name="標楷體" fo:font-size="14pt" style:font-name-asian="標楷體" style:font-size-asian="14pt" style:font-size-complex="14pt"/>
    </style:style>
    <style:style style:name="T27_5" style:family="text">
      <style:text-properties fo:background-color="#d8d8d8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115%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115%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/>
    <style:style style:name="T31_3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9</text:span><text:span text:style-name="T2_3">年</text:span><text:span text:style-name="T2_4">8</text:span><text:span text:style-name="T2_5">月</text:span><text:span text:style-name="T2_6">13</text:span><text:span text:style-name="T2_7">日</text:span></text:p>
      <text:p text:style-name="P3"><text:span text:style-name="T3_1">發稿單位：交通部觀光局雲嘉南濱海國家風景區管理處</text:span></text:p>
      <text:p text:style-name="P4"><text:bookmark-start text:name="_GoBack"/><text:bookmark-end text:name="_GoBack"/><text:span text:style-name="T4_1">文稿主旨：</text:span></text:p>
      <text:p text:style-name="P5"><text:span text:style-name="T5_1">帶你玩翻雲嘉南<text:s/>雲管處力推台灣觀巴深度旅遊</text:span></text:p>
      <text:p text:style-name="P6"><text:span text:style-name="T6_1"><text:s text:c="2"/></text:span><text:span text:style-name="T6_2"><text:s text:c="2"/></text:span><text:span text:style-name="T6_3">因應國內旅遊解禁，引發國旅熱潮掀起，</text:span><text:span text:style-name="T6_4">交通部觀光局雲嘉南濱海國家風景區管理處(以下簡稱雲嘉南管理處)今(13)日</text:span><text:span text:style-name="T6_5">於</text:span><text:span text:style-name="T6_6">高鐵嘉義站站前廣場召開「台灣觀巴路線宣傳暨一元玩翻雲嘉南」記者會；「台灣觀巴」雲嘉南遊程結合了雲林、嘉義、台南三縣市深度景點旅遊路線，主打輕鬆便利、美景環繞</text:span><text:span text:style-name="T6_7">，體驗雲嘉南豐富的人文、生態及特色美食，集合旅遊及觀光產業業者，打造雲嘉南當地特色的主題旅遊，藉此招攬遊客，</text:span><text:span text:style-name="T6_8">並帶動當地相關產業連動，進一步提升旅遊品質。</text:span></text:p>
      <text:p text:style-name="P7"/>
      <text:p text:style-name="P8"><text:span text:style-name="T8_1"><text:s text:c="2"/></text:span><text:span text:style-name="T8_2"><text:s text:c="2"/></text:span><text:span text:style-name="T8_3">雲嘉南濱海</text:span><text:span text:style-name="T8_4">國家風景區</text:span><text:span text:style-name="T8_5">幅員廣大，景點座落的位置距離稍遠，</text:span><text:span text:style-name="T8_6">而藉由大眾運具來進行是最輕便及高效益的方法。並希望民眾透過「台灣觀巴」的套裝遊程，只需要2至4人就能快速成行，也能解決交通不便的問題；目前交通部觀光局推出的「安心旅遊」方案</text:span><text:span text:style-name="T8_7">，</text:span><text:span text:style-name="T8_8">共計約73條路線</text:span><text:span text:style-name="T8_9">，</text:span><text:span text:style-name="T8_10">享</text:span><text:span text:style-name="T8_11">一日遊</text:span><text:span text:style-name="T8_12">兩人同行一人免費，以划算的價格，體驗高質感的旅遊!</text:span></text:p>
      <text:p text:style-name="P9"/>
      <text:p text:style-name="P10"><text:span text:style-name="T10_1"><text:s text:c="2"/></text:span><text:span text:style-name="T10_2"><text:s text:c="2"/></text:span><text:span text:style-name="T10_3">此次記者會</text:span><text:span text:style-name="T10_4">邀請到嘉義縣政府翁章梁縣長</text:span><text:span text:style-name="T10_5">、</text:span><text:span text:style-name="T10_6">中華民國旅行商業同業公會全國聯合會蕭博仁理事長、</text:span><text:span text:style-name="T10_7">台灣觀巴協會李清泉理事長</text:span><text:span text:style-name="T10_8">(華府旅行社總監)</text:span><text:span text:style-name="T10_9">、嘉義縣議會姜梅紅議員、</text:span><text:span text:style-name="T10_10">國立故宮博物院南部院區吳望亨簡任技正、翔麟旅行社許天償</text:span><text:span text:style-name="T10_11">總經理</text:span><text:span text:style-name="T10_12">、金建旅行社鄭淳仁總經理、遠達國際旅行社吳柏宏協理、</text:span><text:span text:style-name="T10_13">台</text:span><text:span text:style-name="T10_14">灣高鐵公司嘉義站毛家鵬站長</text:span><text:span text:style-name="T10_15">、</text:span><text:span text:style-name="T10_16">嘉義縣東石鄉公所蔡武憲秘書、台</text:span><text:span text:style-name="T10_17">灣實業股份有限公司七股鹽山李俊宏場長、金湖休閒農業發展協會蔡云姍專案經理、所羅門國際股份有限公司陳建璋董事長、彝璋文創顧問股份有限公司蔡佳翰總監</text:span><text:span text:style-name="T10_18">等多位長官、貴賓蒞臨現場，共同為「台灣觀巴」雲嘉南路線遊程宣傳造勢，開場表演邀請嘉義縣忠和國中十鼓擊樂</text:span><text:span text:style-name="T10_19">隊</text:span><text:span text:style-name="T10_20">，為記者會擊開序幕；為吸引民眾了解「台灣觀巴」理念與相關遊程，雲嘉南管理處前於7月27日「雲嘉南，好好玩!!!」臉書粉絲專頁上，號召粉絲們按讚、留言、分</text:span><text:span text:style-name="T10_21">享，吸引近千名粉絲共襄盛舉，在今日記者會現場抽出三位幸運得主，以一元價格，包車體驗雲嘉南濱海特色景點，讓你「一元玩翻雲嘉南」，引起廣大迴響。</text:span></text:p>
      <text:p text:style-name="P11"/>
      <text:p text:style-name="P12"><text:span text:style-name="T12_1"><text:s text:c="3"/></text:span><text:span text:style-name="T12_2">嘉義縣翁章梁縣長表示「台灣觀巴」行程整合</text:span><text:span text:style-name="T12_3">在地舊有與新創景點，藉由旅行業者包裝遊程，在疫情期間，提供國內旅遊更豐富且優惠選擇。台灣觀巴協會李清泉理事長說明「台灣觀巴」路線遊程幾乎可天天出發</text:span><text:span text:style-name="T12_4">，另遊程專車上配備Wi</text:span><text:span text:style-name="T12_5">Fi</text:span><text:span text:style-name="T12_6">、茶水及導遊，適合不想自行開車出遊的旅客。</text:span></text:p>
      <text:p text:style-name="P13"><text:span text:style-name="T13_1">雲嘉南管理處徐振能處長表示，</text:span><text:span text:style-name="T13_2">雲嘉南濱海</text:span><text:span text:style-name="T13_3">國家</text:span><text:span text:style-name="T13_4">風景區特色景點眾多，其中「台灣觀巴」</text:span><text:span text:style-name="T13_5">路線</text:span><text:span text:style-name="T13_6">行經景點</text:span><text:span text:style-name="T13_7">以生態體驗、鹽業文化、知性歷史等特色串聯；雲林景點-有小日月潭之稱的「</text:span><text:span text:style-name="T13_8">椬梧滯洪池</text:span><text:span text:style-name="T13_9">」、活潑有趣的「喔熊彩繪藝術村」、摸蛤仔兼洗褲的「馬蹄蛤主題館」；嘉義景點-充滿藝術人文</text:span><text:span text:style-name="T13_10">與歷史的「故宮南院」、夏日消暑勝地「東石漁人碼頭」、以保育豐富水鳥的棲息地「鰲鼓溼地」、品嚐生猛活海鮮的「布袋觀光漁市」，另也別忘了「高跟鞋教堂園區」</text:span><text:span text:style-name="T13_11">現正熱烈展出</text:span><text:span text:style-name="T13_12">的「追光逐影藝術季」，</text:span><text:span text:style-name="T13_13">展期</text:span><text:span text:style-name="T13_14">持續至109年10月4日，園區內之地景藝術作品由國內外4位藝術家以竹子、木材、木片、鐵材、編織繩、雷射光等</text:span><text:span text:style-name="T13_15">複合媒材</text:span><text:span text:style-name="T13_16">創作</text:span><text:span text:style-name="T13_17">，以呈現布袋海港的人文風貌；台南景點-體驗鹽</text:span><text:span text:style-name="T13_18">鄉</text:span><text:span text:style-name="T13_19">風情的「井仔腳瓦盤鹽田」及「七股鹽山」。</text:span></text:p>
      <text:p text:style-name="P14"/>
      <text:p text:style-name="P15"><text:span text:style-name="T15_1"><text:s text:c="2"/></text:span><text:span text:style-name="T15_2"><text:s text:c="2"/></text:span><text:span text:style-name="T15_3">徐振能處長</text:span><text:span text:style-name="T15_4">最後</text:span><text:span text:style-name="T15_5">也說明</text:span><text:span text:style-name="T15_6">，雲嘉南濱海風景區有4家「台灣觀巴」旅行社，共計5條路線</text:span><text:span text:style-name="T15_7">，</text:span><text:span text:style-name="T15_8">並</text:span><text:span text:style-name="T15_9">結合區域內的觀光文化資源是我們一直在推行的理念，防疫新時代改變了國人對於旅遊的策略，政府推出的</text:span><text:span text:style-name="T15_10">「安心旅遊</text:span><text:span text:style-name="T15_11">」</text:span><text:span text:style-name="T15_12">國旅補助方案</text:span><text:span text:style-name="T15_13">適時讓國人於疫情中喘一口氣，亦能顧及觀光產業的發展。最後強調，推動雲嘉南地區觀光的要點是交通接駁服務，可利用轄區內高鐵及台鐵，或是飯店等交通要點，搭上「台灣觀巴」的接駁服務，</text:span><text:span text:style-name="T15_14">建議旅客</text:span><text:span text:style-name="T15_15">多多</text:span><text:span text:style-name="T15_16">利用</text:span><text:span text:style-name="T15_17">「</text:span><text:span text:style-name="T15_18">台灣觀巴</text:span><text:span text:style-name="T15_19">2</text:span><text:span text:style-name="T15_20">人同行1人免費」</text:span><text:span text:style-name="T15_21">的優惠，活動持續至109年10月31日，歡迎大家</text:span><text:span text:style-name="T15_22">到</text:span><text:span text:style-name="T15_23">雲嘉南</text:span><text:span text:style-name="T15_24">享受</text:span><text:span text:style-name="T15_25">高品質輕旅行，領略濱海鹽鄉新風味。</text:span></text:p>
      <text:p text:style-name="P16"/>
      <text:p text:style-name="P17"><text:span text:style-name="T17_1">&lt;故宮南院</text:span><text:span text:style-name="T17_2">-</text:span><text:span text:style-name="T17_3">鰲鼓生態溼地一日遊&gt;</text:span></text:p>
      <text:p text:style-name="P18"><text:span text:style-name="T18_1">&lt;南瀛生態一日遊&gt;</text:span></text:p>
      <text:p text:style-name="P19"><text:span text:style-name="T19_1">金建旅行社股份有限公司</text:span><text:span text:style-name="T19_2">/(07)</text:span><text:span text:style-name="T19_3">222</text:span><text:span text:style-name="T19_4">-</text:span><text:span text:style-name="T19_5">1108</text:span></text:p>
      <text:p text:style-name="P20"/>
      <text:p text:style-name="P21"><text:span text:style-name="T21_1">&lt;戀上白色雲嘉南一日遊&gt;</text:span></text:p>
      <text:p text:style-name="P22"><text:span text:style-name="T22_1">遠達國際旅行社有限公司</text:span><text:span text:style-name="T22_2">/(0</text:span><text:span text:style-name="T22_3">6</text:span><text:span text:style-name="T22_4">)</text:span><text:span text:style-name="T22_5">412-8800分機6612</text:span></text:p>
      <text:p text:style-name="P23"/>
      <text:p text:style-name="P24"><text:span text:style-name="T24_1">&lt;故宮南院‧嘉義一日遊&gt;</text:span></text:p>
      <text:p text:style-name="P25"><text:span text:style-name="T25_1">華府旅行社/(0</text:span><text:span text:style-name="T25_2">4</text:span><text:span text:style-name="T25_3">)</text:span><text:span text:style-name="T25_4">3502</text:span><text:span text:style-name="T25_5">-</text:span><text:span text:style-name="T25_6">7888</text:span></text:p>
      <text:p text:style-name="P26"/>
      <text:p text:style-name="P27"><text:span text:style-name="T27_1">&lt;</text:span><text:span text:style-name="T27_2">2020</text:span><text:span text:style-name="T27_3">雲嘉</text:span><text:span text:style-name="T27_4">2</text:span><text:span text:style-name="T27_5">日遊&gt;</text:span></text:p>
      <text:p text:style-name="P28"><text:span text:style-name="T28_1">翔麟旅行社/(06)265-6699</text:span></text:p>
      <text:p text:style-name="P29"/>
      <text:p text:style-name="P30"><text:span text:style-name="T30_1">「安心旅遊」資訊可請至「台灣觀巴」官方網站查詢，</text:span></text:p>
      <text:p text:style-name="P31"><text:span text:style-name="T31_1">網址-</text:span><text:span text:style-name="T31_2"><text:a xlink:type="simple" xlink:href="https://www.taiwantourbus.com.tw/C/tw/home"><text:span text:style-name="T31_3">https://www.taiwantourbus.com.tw/C/tw/home</text:span></text:a></text:span><text:span text:style-name="T31_4">；或請洽各承辦旅行社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吳彥霖</meta:initial-creator>
    <meta:creation-date>2020-08-12T00:41:00</meta:creation-date>
    <dc:creator>程艷秋</dc:creator>
    <dc:date>2020-08-14T03:32:00</dc:date>
    <meta:editing-cycles>24</meta:editing-cycles>
    <meta:editing-duration>PT2H46M</meta:editing-duration>
    <meta:document-statistic meta:page-count="3" meta:paragraph-count="3" meta:row-count="13" meta:word-count="287" meta:character-count="1926" meta:non-whitespace-character-count="1642"/>
  </office:meta>
</office:document-meta>
</file>