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eiryo" svg:font-family="Meiryo" style:font-family-generic="swiss" style:font-pitch="variable"/>
  </office:font-face-decls>
  <office:automatic-styles>
    <text:list-style style:name="LFO1">
      <text:list-level-style-bullet text:level="1" text:style-name="WW_CharLFO1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43in" fo:margin-left="-0.25in" fo:margin-right="-0.2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bottom="0.125in" fo:line-height="0.243in" fo:margin-left="-0.25in" fo:margin-right="-0.2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Calibri" fo:color="#000000"/>
    </style:style>
    <style:style style:name="T68" style:parent-style-name="預設段落字型" style:family="text">
      <style:text-properties style:font-name="標楷體" style:font-name-asian="標楷體" style:font-name-complex="Calibri" fo:color="#000000"/>
    </style:style>
    <style:style style:name="T69" style:parent-style-name="預設段落字型" style:family="text">
      <style:text-properties style:font-name="標楷體" style:font-name-asian="標楷體" style:font-name-complex="Calibri" fo:color="#000000"/>
    </style:style>
    <style:style style:name="T70" style:parent-style-name="預設段落字型" style:family="text">
      <style:text-properties style:font-name="標楷體" style:font-name-asian="標楷體" style:font-name-complex="Calibri" fo:color="#000000"/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P104" style:parent-style-name="內文" style:family="paragraph">
      <style:paragraph-properties fo:margin-bottom="0.125in" fo:line-height="0.243in" fo:margin-left="-0.25in" fo:margin-right="-0.2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fo:letter-spacing="0.0104in" style:font-size-complex="12pt" fo:background-color="#FAFAFA"/>
    </style:style>
    <style:style style:name="T12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fo:letter-spacing="0.0104in" style:font-size-complex="12pt" fo:background-color="#FAFAFA"/>
    </style:style>
    <style:style style:name="T131" style:parent-style-name="預設段落字型" style:family="text">
      <style:text-properties style:font-name="標楷體" style:font-name-asian="標楷體" fo:color="#000000" fo:letter-spacing="0.0104in" style:font-size-complex="12pt" fo:background-color="#FAFAFA"/>
    </style:style>
    <style:style style:name="T132" style:parent-style-name="預設段落字型" style:family="text">
      <style:text-properties style:font-name="標楷體" style:font-name-asian="標楷體" fo:color="#000000" fo:letter-spacing="0.0104in" style:font-size-complex="12pt" fo:background-color="#FAFAFA"/>
    </style:style>
    <style:style style:name="T133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P137" style:parent-style-name="內文" style:family="paragraph">
      <style:paragraph-properties fo:margin-bottom="0.125in" fo:line-height="0.243in" fo:margin-left="-0.25in" fo:margin-right="-0.231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margin-bottom="0.125in" fo:line-height="0.243in" fo:margin-left="-0.25in" fo:margin-right="-0.23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87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margin-bottom="0.125in" fo:line-height="0.243in" fo:margin-left="-0.25in" fo:margin-right="-0.231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49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Meiryo" fo:color="#000000" fo:letter-spacing="0.0104in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1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2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5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Helvetica" fo:color="#000000" fo:letter-spacing="0.0055in" style:font-size-complex="12pt" fo:background-color="#FFFFFF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由交通部觀光局雲嘉南</text:span><text:span text:style-name="T5">濱海國家風景區</text:span><text:span text:style-name="T6">管理處</text:span><text:span text:style-name="T7">（</text:span><text:span text:style-name="T8">以下簡稱雲嘉南管理處</text:span><text:span text:style-name="T9">）主辦、</text:span><text:span text:style-name="T10">臺鹽公司</text:span><text:span text:style-name="T11">合辦的</text:span><text:span text:style-name="T12">「2020一見雙雕</text:span><text:span text:style-name="T13">藝術季</text:span><text:span text:style-name="T14">」</text:span><text:span text:style-name="T15">，今</text:span><text:span text:style-name="T16">天</text:span><text:span text:style-name="T17">（7/11）</text:span><text:span text:style-name="T18">分別在「七股鹽山」及「七股遊客中心」</text:span><text:span text:style-name="T19">熱鬧</text:span><text:span text:style-name="T20">起跑</text:span><text:span text:style-name="T21">！</text:span><text:span text:style-name="T22">其中</text:span><text:span text:style-name="T23">包含</text:span><text:span text:style-name="T24">最大鹽雕「星心相愛」</text:span><text:span text:style-name="T25">，</text:span><text:span text:style-name="T26">還有</text:span><text:span text:style-name="T27">首度以「鹽」</text:span><text:span text:style-name="T28">融入生活元素</text:span><text:span text:style-name="T29">打造的「鹹鹹</text:span><text:span text:style-name="T30">在</text:span><text:span text:style-name="T31">家」</text:span><text:span text:style-name="T32">，</text:span><text:span text:style-name="T33">以及</text:span><text:span text:style-name="T34">走入鹽田畫境中</text:span><text:span text:style-name="T35">「鹽鄉風情畫」</text:span><text:span text:style-name="T36">正式</text:span><text:span text:style-name="T37">登</text:span><text:span text:style-name="T38">亮相</text:span><text:span text:style-name="T39">，</text:span><text:span text:style-name="T40">另外</text:span><text:span text:style-name="T41">結合鹽雕與光雕的「3D新視界」劇場，也在</text:span><text:span text:style-name="T42">七股遊客中心</text:span><text:span text:style-name="T43">同步</text:span><text:span text:style-name="T44">開</text:span><text:span text:style-name="T45">演</text:span><text:span text:style-name="T46">，</text:span><text:span text:style-name="T47">一早便湧現想爭先目睹人潮</text:span><text:span text:style-name="T48">，</text:span><text:span text:style-name="T49">人氣強強</text:span><text:span text:style-name="T50">滾！</text:span></text:p>
      <text:p text:style-name="P51"><text:span text:style-name="T52"><text:s text:c="2"/></text:span><text:span text:style-name="T53"><text:s text:c="2"/></text:span><text:span text:style-name="T54">開幕活動一開始，首先安排</text:span><text:span text:style-name="T55">聞名遐邇之</text:span><text:span text:style-name="T56">「</text:span><text:span text:style-name="T57">御鼓坊</text:span><text:span text:style-name="T58">」</text:span><text:span text:style-name="T59">，</text:span><text:span text:style-name="T60">以撼動人心的鼓藝演出</text:span><text:span text:style-name="T61">，</text:span><text:span text:style-name="T62">讓</text:span><text:span text:style-name="T63">現場</text:span><text:span text:style-name="T64">民眾熱血沸騰，</text:span><text:span text:style-name="T65">緊接著</text:span><text:span text:style-name="T66">交通部觀光局周廷彰副局長、</text:span><text:span text:style-name="T67">雲嘉</text:span><text:span text:style-name="T68">南</text:span><text:span text:style-name="T69">管</text:span><text:span text:style-name="T70">理</text:span><text:span text:style-name="T71">處徐振能</text:span><text:span text:style-name="T72">處長、</text:span><text:span text:style-name="T73">臺鹽實業股份有限公司陳世輝副總經理</text:span><text:span text:style-name="T74">、立法委員陳亭妃、方一峰議員、陳昆和</text:span><text:span text:style-name="T75">議員、蔡蘇秋金議員、臺南市觀光旅遊局林國華副局長</text:span><text:span text:style-name="T76">等貴賓，為鹽雕展覽館剪綵</text:span><text:span text:style-name="T77">落成</text:span><text:span text:style-name="T78">，</text:span><text:span text:style-name="T79">並</text:span><text:span text:style-name="T80">為</text:span><text:span text:style-name="T81">全臺最大鹽雕「星心相愛」作品上</text:span><text:span text:style-name="T82">的</text:span><text:span text:style-name="T83">LOVE</text:span><text:span text:style-name="T84">著</text:span><text:span text:style-name="T85">色成形</text:span><text:span text:style-name="T86">，</text:span><text:span text:style-name="T87">象徵活動</text:span><text:span text:style-name="T88">新生</text:span><text:span text:style-name="T89">！</text:span><text:span text:style-name="T90">隨後邀請網紅於現場示範介紹「鹹鹹在家</text:span><text:span text:style-name="T91">」，</text:span><text:span text:style-name="T92">推薦</text:span><text:span text:style-name="T93">用「鹽」</text:span><text:span text:style-name="T94">融入居家生活</text:span><text:span text:style-name="T95">及養生的好處，另外營造的地景藝術</text:span><text:span text:style-name="T96">「鹽鄉風情畫」</text:span><text:span text:style-name="T97">，也吸引許多民眾搶先體驗</text:span><text:span text:style-name="T98">，</text:span><text:span text:style-name="T99">遊客</text:span><text:span text:style-name="T100">都覺得</text:span><text:span text:style-name="T101">今年</text:span><text:span text:style-name="T102">一見雙雕創意</text:span><text:span text:style-name="T103">新鮮、有趣！</text:span></text:p>
      <text:p text:style-name="P104"><text:span text:style-name="T105"><text:s text:c="2"/></text:span><text:span text:style-name="T106"><text:s text:c="2"/></text:span><text:span text:style-name="T107">交通部觀光局周廷彰副局長表示，</text:span><text:span text:style-name="T108">受疫情影響，觀光產業受到打</text:span><text:span text:style-name="T109">擊，</text:span><text:span text:style-name="T110">在啟動防疫旅遊</text:span><text:span text:style-name="T111">、</text:span><text:span text:style-name="T112">推出安心旅遊</text:span><text:span text:style-name="T113">補助方案</text:span><text:span text:style-name="T114">後，</text:span><text:span text:style-name="T115">配合中央疫情中心邊境管制措施</text:span><text:span text:style-name="T116">，期</text:span><text:span text:style-name="T117">盼</text:span><text:span text:style-name="T118">在</text:span><text:span text:style-name="T119">疫情控制得宜</text:span><text:span text:style-name="T120">下</text:span><text:span text:style-name="T121">，</text:span><text:span text:style-name="T122">強化</text:span><text:span text:style-name="T123">多元</text:span><text:span text:style-name="T124">市場宣傳推廣，以吸引國際旅客來</text:span><text:span text:style-name="T125">臺，另外搭配</text:span><text:span text:style-name="T126">在地特色觀光活動</text:span><text:span text:style-name="T127">，例如「</text:span><text:span text:style-name="T128">一見雙雕藝術季</text:span><text:span text:style-name="T129">」</text:span><text:span text:style-name="T130">，就是雲嘉南濱海暑假重要</text:span><text:span text:style-name="T131">特色</text:span><text:span text:style-name="T132">指標，希望藉此</text:span><text:span text:style-name="T133">振興</text:span><text:span text:style-name="T134">復甦</text:span><text:span text:style-name="T135">產業</text:span><text:span text:style-name="T136">！</text:span></text:p>
      <text:p text:style-name="P137"><text:span text:style-name="T138"><text:s text:c="2"/></text:span><text:span text:style-name="T139"><text:s text:c="2"/></text:span><text:span text:style-name="T140">雲嘉南管理處徐振能</text:span><text:span text:style-name="T141">處長指出</text:span><text:span text:style-name="T142">，一見雙雕藝術季邁入第九年，</text:span><text:span text:style-name="T143">一個好的活動能持續辦理，</text:span><text:span text:style-name="T144">除了</text:span><text:span text:style-name="T145">年年新穎</text:span><text:span text:style-name="T146">創意</text:span><text:span text:style-name="T147">吸睛外，也</text:span><text:span text:style-name="T148">搭配便利的交通，</text:span><text:span text:style-name="T149">雲嘉南管理處</text:span><text:span text:style-name="T150">推出</text:span><text:span text:style-name="T151">「</text:span><text:span text:style-name="T152">臺灣好行-</text:span><text:span text:style-name="T153">61</text:span><text:span text:style-name="T154">西濱快線</text:span><text:span text:style-name="T155">」</text:span><text:span text:style-name="T156">，</text:span><text:span text:style-name="T157">還有</text:span><text:span text:style-name="T158">「</text:span><text:span text:style-name="T159">台61</text:span><text:span text:style-name="T160">公路」全線通車，</text:span><text:span text:style-name="T161">能</text:span><text:span text:style-name="T162">快速</text:span><text:span text:style-name="T163">接上82、84線東西向快速道路，加上</text:span><text:span text:style-name="T164">「臺江安平99線」、「大臺南公車-藍20</text:span><text:span text:style-name="T165">」二條路線</text:span><text:span text:style-name="T166">可</text:span><text:span text:style-name="T167">以</text:span><text:span text:style-name="T168">串聯</text:span><text:span text:style-name="T169">整體</text:span><text:span text:style-name="T170">濱海景點，到</text:span><text:span text:style-name="T171">達七股鹽山與馬沙溝兩處，</text:span><text:span text:style-name="T172">以紓</text:span><text:span text:style-name="T173">解觀光區交通</text:span><text:span text:style-name="T174">車潮</text:span><text:span text:style-name="T175">，</text:span><text:span text:style-name="T176">讓</text:span><text:span text:style-name="T177">遊客更能</text:span><text:span text:style-name="T178">輕鬆安排七股</text:span><text:span text:style-name="T179">暑假</text:span><text:span text:style-name="T180">旅遊</text:span><text:span text:style-name="T181">。</text:span></text:p>
      <text:p text:style-name="P182"><text:span text:style-name="T183"><text:s text:c="2"/></text:span><text:span text:style-name="T184"><text:s text:c="2"/></text:span><text:span text:style-name="T185">活動策展人</text:span><text:span text:style-name="T186">鄭凱元</text:span><text:span text:style-name="T187">說</text:span><text:span text:style-name="T188">，</text:span><text:span text:style-name="T189">規</text:span><text:span text:style-name="T190">畫</text:span><text:span text:style-name="T191">全臺最大鹽雕「星心相愛」</text:span><text:span text:style-name="T192">，</text:span><text:span text:style-name="T193">訴說</text:span><text:span text:style-name="T194">2020年至今</text:span><text:span text:style-name="T195">澳洲野火、蝗蟲</text:span><text:span text:style-name="T196">害</text:span><text:span text:style-name="T197">、</text:span><text:span text:style-name="T198">洪水泛濫</text:span><text:span text:style-name="T199">、</text:span><text:span text:style-name="T200">新冠狀</text:span><text:span text:style-name="T201">病毒</text:span><text:span text:style-name="T202">等</text:span><text:span text:style-name="T203">災難</text:span><text:span text:style-name="T204">不斷</text:span><text:span text:style-name="T205">，</text:span><text:span text:style-name="T206">因此以</text:span><text:span text:style-name="T207">古希臘</text:span><text:span text:style-name="T208">美麗的愛神</text:span><text:span text:style-name="T209">阿芙蘿黛蒂與丘比特，藉由他們散發出12個星座能量，用愛化解難關，宇宙才能被扭轉而正常運作！</text:span><text:span text:style-name="T210">另外</text:span><text:span text:style-name="T211">，</text:span><text:span text:style-name="T212">首次將「鹽」融入生活美學</text:span><text:span text:style-name="T213">，</text:span><text:span text:style-name="T214">於</text:span><text:span text:style-name="T215">「鹹鹹在</text:span><text:span text:style-name="T216">家」場域</text:span><text:span text:style-name="T217">中呈現</text:span><text:span text:style-name="T218">，</text:span><text:span text:style-name="T219">運用</text:span><text:span text:style-name="T220">於客廳、廚房、臥房、浴室生活環璄中，</text:span><text:span text:style-name="T221">並透過「鹽」散發天然負離子，吸收潮溼空氣、淨化改善空氣、紓解焦慮壓力特質，倡導大眾運用鹽來養身！此外</text:span><text:span text:style-name="T222">，</text:span><text:span text:style-name="T223">重現臺灣早期七股曬鹽場美麗景緻</text:span><text:span text:style-name="T224">的</text:span><text:span text:style-name="T225">「鹽鄉風情畫」景觀</text:span><text:span text:style-name="T226">，遊客可以走入畫</text:span><text:span text:style-name="T227">境</text:span><text:span text:style-name="T228">，搭乘真實火車、</text:span><text:span text:style-name="T229">搭配鹽田場景，讓自己融入</text:span><text:span text:style-name="T230">畫中主角，並藉由地面特殊反射倒影設計，拍出一幅幅有趣藝術風情照，享受浪漫氛圍！</text:span></text:p>
      <text:p text:style-name="P231"><text:span text:style-name="T232"><text:s text:c="2"/></text:span><text:span text:style-name="T233"><text:s text:c="3"/>雲嘉南</text:span><text:span text:style-name="T234">管理處</text:span><text:span text:style-name="T235">指出，</text:span><text:span text:style-name="T236">一見雙雕藝術季</text:span><text:span text:style-name="T237">於7月11日至8月30日</text:span><text:span text:style-name="T238">展出，</text:span><text:span text:style-name="T239">還有精彩</text:span><text:span text:style-name="T240">活動，</text:span><text:span text:style-name="T241">七股鹽山</text:span><text:span text:style-name="T242">除了有</text:span><text:span text:style-name="T243">「鹽雕創藝展」</text:span><text:span text:style-name="T244">，還有「</text:span><text:span text:style-name="T245">星心相愛找星座自拍</text:span><text:span text:style-name="T246">」</text:span><text:span text:style-name="T247">FB打卡上傳，即獲</text:span><text:span text:style-name="T248">意幸</text:span><text:span text:style-name="T249">相吸磁鐵、每逢假日鹽田體驗，享受曬鹽及收鹽樂趣！</text:span><text:span text:style-name="T250">七股遊客中心</text:span><text:span text:style-name="T251">則</text:span><text:span text:style-name="T252">有高</text:span><text:span text:style-name="T253">4</text:span><text:span text:style-name="T254">公尺，寬</text:span><text:span text:style-name="T255">16</text:span><text:span text:style-name="T256">公尺</text:span><text:span text:style-name="T257">地景藝術「七股尚Happy」、</text:span><text:span text:style-name="T258">「3D</text:span><text:span text:style-name="T259">光雕</text:span><text:span text:style-name="T260">新視界」</text:span><text:span text:style-name="T261">，</text:span><text:span text:style-name="T262">7</text:span><text:span text:style-name="T263">月11日至8月29日</text:span><text:span text:style-name="T264">每週六</text:span><text:span text:style-name="T265">上、下午各一場安排</text:span><text:span text:style-name="T266">鹽鄉劇場</text:span><text:span text:style-name="T267">，節目有</text:span><text:span text:style-name="T268">魔術、水管鼓、爵士鼓、薩克斯風等不同的街頭藝人演出</text:span><text:span text:style-name="T269">！</text:span><text:span text:style-name="T270">8月19日至8月</text:span><text:span text:style-name="T271">25</text:span><text:span text:style-name="T272">日更</text:span><text:span text:style-name="T273">舉辦「七夕情人節-情定七股」活動，將有一連串好康優惠、甜蜜好禮</text:span><text:span text:style-name="T274">，</text:span><text:span text:style-name="T275">8月24日至8月28日</text:span><text:span text:style-name="T276">七股消暑趣，進入七股鹽山憑清潔費發票，贈送鹹冰棒解熱消暑！</text:span><text:span text:style-name="T277">更多活動</text:span><text:span text:style-name="T278">資訊可搜尋「雲嘉南，好好玩</text:span><text:span text:style-name="T279">!!!</text:span><text:span text:style-name="T280">」</text:span><text:span text:style-name="T281">臉書</text:span><text:span text:style-name="T282">粉絲專頁或洽詢電話</text:span><text:span text:style-name="T283">06-7861017</text:span><text:span text:style-name="T284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33in" style:line-height-at-least="0.2916in" fo:margin-left="0.3437in" fo:text-indent="-0.3437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交通部觀光局雲嘉南濱海國家風景區管理處/新聞稿】</dc:title>
    <dc:description/>
    <dc:subject/>
    <meta:initial-creator>黃渝瑄</meta:initial-creator>
    <dc:creator>吳維翰</dc:creator>
    <meta:creation-date>2020-07-11T16:04:00Z</meta:creation-date>
    <dc:date>2020-07-11T16:04:00Z</dc:date>
    <meta:print-date>2020-07-07T0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