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cjk">
      <style:paragraph-properties fo:line-height="100%" fo:margin-top="0.21cm"/>
    </style:style>
    <style:style style:name="P4" style:family="paragraph" style:parent-style-name="Normal">
      <style:paragraph-properties fo:line-height="83%"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1.235cm" fo:margin-top="0.212cm"/>
    </style:style>
    <style:style style:name="T5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align="justify" fo:text-indent="0.99cm" fo:line-height="0.847cm" fo:margin-top="0.212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0.99cm" fo:line-height="0.847cm" fo:margin-top="0.21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text-indent="0.99cm" fo:line-height="0.847cm" fo:margin-top="0.21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9cm" fo:line-height="0.847cm" fo:margin-top="0.21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cm" fo:line-height="0.847cm" fo:margin-top="0.21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9cm" fo:line-height="0.847cm" fo:margin-top="0.21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cm" fo:line-height="0.847cm" fo:margin-top="0.21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9cm" fo:line-height="0.847cm" fo:margin-top="0.21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9" style:family="text">
      <style:text-properties style:font-name="新細明體" fo:font-size="14pt" style:font-name-asian="新細明體" style:font-size-asian="14pt" style:font-name-complex="標楷體" style:font-size-complex="14pt"/>
    </style:style>
    <style:style style:name="T13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新聞稿】</text:span></text:p>
      <text:p text:style-name="P2"><text:span text:style-name="T2_1">發稿日期:10</text:span><text:span text:style-name="T2_2">9</text:span><text:span text:style-name="T2_3">年</text:span><text:span text:style-name="T2_4">6</text:span><text:span text:style-name="T2_5">月</text:span><text:span text:style-name="T2_6">2</text:span><text:span text:style-name="T2_7">9</text:span><text:span text:style-name="T2_8">日</text:span></text:p>
      <text:p text:style-name="P3"><text:bookmark-start text:name="_GoBack"/><text:bookmark-end text:name="_GoBack"/></text:p>
      <text:p text:style-name="P4"><text:span text:style-name="T4_1">文稿主旨：</text:span></text:p>
      <text:p text:style-name="P5"><text:span text:style-name="T5_1">北門</text:span><text:span text:style-name="T5_2">草地音樂會</text:span><text:span text:style-name="T5_3">玩很大</text:span><text:span text:style-name="T5_4">！</text:span></text:p>
      <text:p text:style-name="P6"><text:span text:style-name="T6_1">艷陽高照</text:span><text:span text:style-name="T6_2">的</text:span><text:span text:style-name="T6_3">四天連假好</text:span><text:span text:style-name="T6_4">時光</text:span><text:span text:style-name="T6_5">，</text:span><text:span text:style-name="T6_6">搭上</text:span><text:span text:style-name="T6_7">國內</text:span><text:span text:style-name="T6_8">防疫</text:span><text:span text:style-name="T6_9">成功</text:span><text:span text:style-name="T6_10">，</text:span><text:span text:style-name="T6_11">以及</text:span><text:span text:style-name="T6_12">將於7月1日推出的「安心旅遊國旅補助方案」，</text:span><text:span text:style-name="T6_13">為了讓民眾逐步恢復日常生活、安心出遊，交</text:span><text:span text:style-name="T6_14">通部觀光局雲嘉南濱海國家風景</text:span><text:span text:style-name="T6_15">區管理處</text:span><text:span text:style-name="T6_16">(以下簡稱雲</text:span><text:span text:style-name="T6_17">嘉南</text:span><text:span text:style-name="T6_18">管</text:span><text:span text:style-name="T6_19">理</text:span><text:span text:style-name="T6_20">處)</text:span><text:span text:style-name="T6_21">於6/</text:span><text:span text:style-name="T6_22">25</text:span><text:span text:style-name="T6_23">起連續4天，</text:span><text:span text:style-name="T6_24">辦理「北門玩很大！封印解除瘋一夏」</text:span><text:span text:style-name="T6_25">活動</text:span><text:span text:style-name="T6_26">，</text:span><text:span text:style-name="T6_27">民眾</text:span><text:span text:style-name="T6_28">也</text:span><text:span text:style-name="T6_29">再次</text:span><text:span text:style-name="T6_30">湧現在北門</text:span><text:span text:style-name="T6_31">街上</text:span><text:span text:style-name="T6_32">，睽違許久的</text:span><text:span text:style-name="T6_33">人潮再現</text:span><text:span text:style-name="T6_34">。</text:span></text:p>
      <text:p text:style-name="P7"><text:span text:style-name="T7_1">雲嘉南管理處</text:span><text:span text:style-name="T7_2">徐振能處長表示，</text:span><text:span text:style-name="T7_3">受</text:span><text:span text:style-name="T7_4">COVID-19</text:span><text:span text:style-name="T7_5">(</text:span><text:span text:style-name="T7_6">冠狀</text:span><text:span text:style-name="T7_7">肺炎</text:span><text:span text:style-name="T7_8">病毒</text:span><text:span text:style-name="T7_9">)</text:span><text:span text:style-name="T7_10">影響</text:span><text:span text:style-name="T7_11">，民眾在日常</text:span><text:span text:style-name="T7_12">上受到很多限制</text:span><text:span text:style-name="T7_13">，因應近期疫情趨緩，</text:span><text:span text:style-name="T7_14">大家</text:span><text:span text:style-name="T7_15">都想要有</text:span><text:span text:style-name="T7_16">正常</text:span><text:span text:style-name="T7_17">休閒</text:span><text:span text:style-name="T7_18">生活，</text:span><text:span text:style-name="T7_19">雲嘉南管理處</text:span><text:span text:style-name="T7_20">隨</text:span><text:span text:style-name="T7_21">即</text:span><text:span text:style-name="T7_22">展開</text:span><text:span text:style-name="T7_23">6月25至6月28日四天</text:span><text:span text:style-name="T7_24">端午節連假</text:span><text:span text:style-name="T7_25">活動</text:span><text:span text:style-name="T7_26">，為大家</text:span><text:span text:style-name="T7_27">帶來</text:span><text:span text:style-name="T7_28">解封後觀光新體驗。</text:span></text:p>
      <text:p text:style-name="P8"><text:span text:style-name="T8_1">首先，</text:span><text:span text:style-name="T8_2">6月25</text:span><text:span text:style-name="T8_3">日</text:span><text:span text:style-name="T8_4">上午</text:span><text:span text:style-name="T8_5">由</text:span><text:span text:style-name="T8_6">南鯤鯓代天府</text:span><text:span text:style-name="T8_7">率先登場</text:span><text:span text:style-name="T8_8">辦理一場祈福法會，在</text:span><text:span text:style-name="T8_9">市長</text:span><text:span text:style-name="T8_10">黃偉哲</text:span><text:span text:style-name="T8_11">及</text:span><text:span text:style-name="T8_12">雲管處長徐</text:span><text:span text:style-name="T8_13">振能於</text:span><text:span text:style-name="T8_14">當日「午時」時段</text:span><text:span text:style-name="T8_15">，</text:span><text:span text:style-name="T8_16">取出「午時水」，以雙手淨洗一番，象徵去穢除晦迎來好時運!</text:span></text:p>
      <text:p text:style-name="P9"><text:span text:style-name="T9_1">接著，6月</text:span><text:span text:style-name="T9_2">25日</text:span><text:span text:style-name="T9_3">晚上</text:span><text:span text:style-name="T9_4">的</text:span><text:span text:style-name="T9_5">蚵寮保安宮</text:span><text:span text:style-name="T9_6">燈會</text:span><text:span text:style-name="T9_7">隨即啓動</text:span><text:span text:style-name="T9_8">，</text:span><text:span text:style-name="T9_9">延續</text:span><text:span text:style-name="T9_10">2020</text:span><text:span text:style-name="T9_11">臺灣燈會</text:span><text:span text:style-name="T9_12">，有</text:span><text:span text:style-name="T9_13">將近30座花燈移到保安公園展出，</text:span><text:span text:style-name="T9_14">晚上</text:span><text:span text:style-name="T9_15">進行</text:span><text:span text:style-name="T9_16">「永保</text:span><text:span text:style-name="T9_17">平安</text:span><text:span text:style-name="T9_18">」</text:span><text:span text:style-name="T9_19">點燈儀式</text:span><text:span text:style-name="T9_20">，</text:span><text:span text:style-name="T9_21">最大座(約3層樓高)的傳統副燈「爵士好鼠喜迎親」，</text:span><text:span text:style-name="T9_22">終於</text:span><text:span text:style-name="T9_23">再度與大家</text:span><text:span text:style-name="T9_24">相見</text:span><text:span text:style-name="T9_25">！</text:span></text:p>
      <text:p text:style-name="P10"><text:span text:style-name="T10_1">雲嘉南管理處</text:span><text:span text:style-name="T10_2">為了</text:span><text:span text:style-name="T10_3">活化北門鹽工宿舍，</text:span><text:span text:style-name="T10_4">透過</text:span><text:span text:style-name="T10_5">公開招募</text:span><text:span text:style-name="T10_6">的</text:span><text:span text:style-name="T10_7">認養</text:span><text:span text:style-name="T10_8">回饋</text:span><text:span text:style-name="T10_9">方式</text:span><text:span text:style-name="T10_10">，</text:span><text:span text:style-name="T10_11">引進優質團隊進駐，</text:span><text:span text:style-name="T10_12">最終</text:span><text:span text:style-name="T10_13">由靜謐時光樂團</text:span><text:span text:style-name="T10_14">獲選。</text:span><text:span text:style-name="T10_15">6月27日</text:span><text:span text:style-name="T10_16">，</text:span><text:span text:style-name="T10_17">則</text:span><text:span text:style-name="T10_18">由靜謐時光樂團</text:span><text:span text:style-name="T10_19">接手</text:span><text:span text:style-name="T10_20">登場演唱</text:span><text:span text:style-name="T10_21">，</text:span><text:span text:style-name="T10_22">回饋地方觀光</text:span><text:span text:style-name="T10_23">活動，</text:span><text:span text:style-name="T10_24">於</text:span><text:span text:style-name="T10_25">雲嘉南管理處</text:span><text:span text:style-name="T10_26">的夢奇地草坪舉辦「北門夢奇地</text:span><text:span text:style-name="T10_27">野餐</text:span><text:span text:style-name="T10_28">音樂會」</text:span><text:span text:style-name="T10_29">。</text:span></text:p>
      <text:p text:style-name="P11"><text:span text:style-name="T11_1">該</text:span><text:span text:style-name="T11_2">團隊</text:span><text:span text:style-name="T11_3">旗下</text:span><text:span text:style-name="T11_4">入圍第三十屆金曲獎「最佳原住民語專輯獎」女歌手「沐妮悠Muniyu(妞妞)」，以渾厚清澈原音演出自己的創作歌曲</text:span><text:span text:style-name="T11_5">，</text:span><text:span text:style-name="T11_6">並且首次獻唱台語歌曲燒肉粽</text:span><text:span text:style-name="T11_7">，</text:span><text:span text:style-name="T11_8">現場並即興帶跳原住民舞蹈</text:span><text:span text:style-name="T11_9">，讓</text:span><text:span text:style-name="T11_10">民眾感覺十分新鮮有趣</text:span><text:span text:style-name="T11_11">。</text:span><text:span text:style-name="T11_12">以及「雙生仔」音樂展演團體，由兩位孿生雙胞胎姊妹組成，</text:span><text:span text:style-name="T11_13">因</text:span><text:span text:style-name="T11_14">年</text:span><text:span text:style-name="T11_15">少</text:span><text:span text:style-name="T11_16">時接觸的音樂</text:span><text:span text:style-name="T11_17">較為不同</text:span><text:span text:style-name="T11_18">，讓姊妹倆對於雙月琴與西方鍵盤的編制有不同的革新構想</text:span><text:span text:style-name="T11_19">;當日演唱的歌曲</text:span><text:span text:style-name="T11_20">是由鹽地詩人白聆老師結合雲嘉南物產、動物及食譜為元素，</text:span><text:span text:style-name="T11_21">搭配</text:span><text:span text:style-name="T11_22">在北門文創基地鹽工宿舍的駐地藝術創作作品，</text:span><text:span text:style-name="T11_23">清新的歌聲</text:span><text:span text:style-name="T11_24">讓</text:span><text:span text:style-name="T11_25">來民眾</text:span><text:span text:style-name="T11_26">體驗</text:span><text:span text:style-name="T11_27">到</text:span><text:span text:style-name="T11_28">屬於南台灣的</text:span><text:span text:style-name="T11_29">音樂</text:span><text:span text:style-name="T11_30">。</text:span><text:span text:style-name="T11_31">與會的民眾對於如此高水準的音樂會十分讚許</text:span><text:span text:style-name="T11_32">，</text:span><text:span text:style-name="T11_33">希望有機會能多舉辦這類活動</text:span><text:span text:style-name="T11_34">，</text:span><text:span text:style-name="T11_35">既</text:span><text:span text:style-name="T11_36">帶來遊趣又</text:span><text:span text:style-name="T11_37">陶冶</text:span><text:span text:style-name="T11_38">身心。</text:span></text:p>
      <text:p text:style-name="P12"><text:span text:style-name="T12_1">享受音樂的同時，主辦單位更貼心的準備50份限量野餐墊及</text:span><text:span text:style-name="T12_2">輕食</text:span><text:span text:style-name="T12_3">餐盒雙人份套組</text:span><text:span text:style-name="T12_4">，</text:span><text:span text:style-name="T12_5">免費送給</text:span><text:span text:style-name="T12_6">前50</text:span><text:span text:style-name="T12_7">名報名的朋友</text:span><text:span text:style-name="T12_8">！</text:span><text:span text:style-name="T12_9">在傍晚時分，</text:span><text:span text:style-name="T12_10">遊客席地坐在</text:span><text:span text:style-name="T12_11">草地</text:span><text:span text:style-name="T12_12">野餐墊上</text:span><text:span text:style-name="T12_13">用餐，伴隨著美妙的</text:span><text:span text:style-name="T12_14">歌聲，</text:span><text:span text:style-name="T12_15">觀賞美麗的夕陽</text:span><text:span text:style-name="T12_16">，</text:span><text:span text:style-name="T12_17">結束美好的一天</text:span><text:span text:style-name="T12_18">，</text:span><text:span text:style-name="T12_19">總計6/27</text:span><text:span text:style-name="T12_20">共有</text:span><text:span text:style-name="T12_21">約3700</text:span><text:span text:style-name="T12_22">人到北門一遊。</text:span></text:p>
      <text:p text:style-name="P13"><text:span text:style-name="T13_1">除此之外，</text:span><text:span text:style-name="T13_2">端午連假</text:span><text:span text:style-name="T13_3">期間6月25日至27日三天</text:span><text:span text:style-name="T13_4">於「錢來也</text:span><text:span text:style-name="T13_5">雜貨店」前道路</text:span><text:span text:style-name="T13_6">，</text:span><text:span text:style-name="T13_7">還有</text:span><text:span text:style-name="T13_8">由</text:span><text:span text:style-name="T13_9">北門產業文化觀光發展協會帶領的美食</text:span><text:span text:style-name="T13_10">及文創</text:span><text:span text:style-name="T13_11">市集，</text:span><text:span text:style-name="T13_12">讓大家</text:span><text:span text:style-name="T13_13">邊走邊吃邊欣賞北門的</text:span><text:span text:style-name="T13_14">夕陽</text:span><text:span text:style-name="T13_15">．藍天．音樂</text:span><text:span text:style-name="T13_16">，以</text:span><text:span text:style-name="T13_17">北門</text:span><text:span text:style-name="T13_18">心、</text:span><text:span text:style-name="T13_19">北門</text:span><text:span text:style-name="T13_20">情的溫</text:span><text:span text:style-name="T13_21">暖</text:span><text:span text:style-name="T13_22">提供</text:span><text:span text:style-name="T13_23">民眾</text:span><text:span text:style-name="T13_24">美味的</text:span><text:span text:style-name="T13_25">饗宴</text:span><text:span text:style-name="T13_26">；</text:span><text:span text:style-name="T13_27">雲嘉南管理處</text:span><text:span text:style-name="T13_28">徐振能處長表示</text:span><text:span text:style-name="T13_29">，</text:span><text:span text:style-name="T13_30">在端午</text:span><text:span text:style-name="T13_31">連假活動成功的</text:span><text:span text:style-name="T13_32">帶領下，</text:span><text:span text:style-name="T13_33">管理處</text:span><text:span text:style-name="T13_34">有信心</text:span><text:span text:style-name="T13_35">迎接即將到來的暑假熱潮</text:span><text:span text:style-name="T13_3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20-06-28T00:45:00</meta:creation-date>
    <dc:creator>程艷秋</dc:creator>
    <dc:date>2020-07-01T01:51:00</dc:date>
    <meta:print-date>2020-04-30T01:24:00</meta:print-date>
    <meta:editing-cycles>10</meta:editing-cycles>
    <meta:editing-duration>PT26M</meta:editing-duration>
    <meta:document-statistic meta:page-count="2" meta:paragraph-count="2" meta:row-count="8" meta:word-count="176" meta:character-count="1179" meta:non-whitespace-character-count="1005"/>
  </office:meta>
</office:document-meta>
</file>