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BiauKai" svg:font-family="BiauKai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內文1" style:master-page-name="Standard">
      <style:paragraph-properties fo:text-align="center" fo:text-indent="-0.564cm" fo:margin-left="-0.071cm" fo:margin-right="-0.589cm" style:page-number="1"/>
    </style:style>
    <style:style style:name="T1_1" style:family="text">
      <style:text-properties fo:color="#000000" style:font-name="標楷體" fo:font-size="16pt" style:font-name-asian="標楷體" style:font-size-asian="16pt" style:font-name-complex="BiauKai" style:font-size-complex="16pt"/>
    </style:style>
    <style:style style:name="P2" style:family="paragraph" style:parent-style-name="內文1"/>
    <style:style style:name="P3" style:family="paragraph" style:parent-style-name="內文1">
      <style:paragraph-properties fo:margin-left="-0.265cm"/>
    </style:style>
    <style:style style:name="T3_1" style:family="text">
      <style:text-properties fo:color="#000000" style:font-name="標楷體" fo:font-size="12pt" style:font-name-asian="標楷體" style:font-size-asian="12pt" style:font-name-complex="BiauKai" style:font-size-complex="12pt"/>
    </style:style>
    <style:style style:name="P4" style:family="paragraph" style:parent-style-name="內文1">
      <style:paragraph-properties fo:margin-left="-0.265cm"/>
    </style:style>
    <style:style style:name="T4_1" style:family="text">
      <style:text-properties fo:color="#000000" style:font-name="標楷體" fo:font-size="12pt" style:font-name-asian="標楷體" style:font-size-asian="12pt" style:font-name-complex="BiauKai" style:font-size-complex="12pt"/>
    </style:style>
    <style:style style:name="P5" style:family="paragraph" style:parent-style-name="內文1">
      <style:paragraph-properties fo:text-align="center" fo:margin-top="0.423cm"/>
    </style:style>
    <style:style style:name="T5_1" style:family="text">
      <style:text-properties fo:color="#000000" style:font-name="標楷體" fo:font-size="20pt" style:font-name-asian="標楷體" style:font-size-asian="20pt" style:font-name-complex="BiauKai" style:font-size-complex="20pt" fo:font-weight="bold" style:font-weight-asian="bold"/>
    </style:style>
    <style:style style:name="T5_2" style:family="text">
      <style:text-properties fo:color="#000000" style:font-name="標楷體" fo:font-size="20pt" style:font-name-asian="標楷體" style:font-size-asian="20pt" style:font-name-complex="BiauKai" style:font-size-complex="20pt" fo:font-weight="bold" style:font-weight-asian="bold"/>
    </style:style>
    <style:style style:name="T5_3" style:family="text">
      <style:text-properties fo:color="#000000" style:font-name="標楷體" fo:font-size="20pt" style:font-name-asian="標楷體" style:font-size-asian="20pt" style:font-name-complex="BiauKai" style:font-size-complex="20pt" fo:font-weight="bold" style:font-weight-asian="bold"/>
    </style:style>
    <style:style style:name="P6" style:family="paragraph" style:parent-style-name="內文1">
      <style:paragraph-properties fo:text-align="center"/>
    </style:style>
    <style:style style:name="T6_1" style:family="text">
      <style:text-properties fo:color="#000000" style:font-name="標楷體" fo:font-size="20pt" style:font-name-asian="標楷體" style:font-size-asian="20pt" style:font-name-complex="BiauKai" style:font-size-complex="20pt" fo:font-weight="bold" style:font-weight-asian="bold"/>
    </style:style>
    <style:style style:name="T6_2" style:family="text">
      <style:text-properties fo:color="#000000" style:font-name="標楷體" fo:font-size="20pt" style:font-name-asian="標楷體" style:font-size-asian="20pt" style:font-name-complex="BiauKai" style:font-size-complex="20pt" fo:font-weight="bold" style:font-weight-asian="bold"/>
    </style:style>
    <style:style style:name="T6_3" style:family="text">
      <style:text-properties fo:background-color="#ffffff" fo:color="#000000" style:font-name="標楷體" fo:font-size="20pt" style:font-name-asian="標楷體" style:font-size-asian="20pt" style:font-name-complex="BiauKai" style:font-size-complex="20pt" fo:font-weight="bold" style:font-weight-asian="bold"/>
    </style:style>
    <style:style style:name="P7" style:family="paragraph" style:parent-style-name="內文1">
      <style:paragraph-properties fo:text-align="justify" fo:text-indent="0.75cm" fo:line-height="115%" fo:margin-top="0.212cm"/>
    </style:style>
    <style:style style:name="T7_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10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1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1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1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1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1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1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1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1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1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20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2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2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2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2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2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2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2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2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2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30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7_3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P8" style:family="paragraph" style:parent-style-name="內文1">
      <style:paragraph-properties fo:text-align="justify" fo:text-indent="0.75cm" fo:line-height="115%" fo:margin-top="0.212cm"/>
    </style:style>
    <style:style style:name="T8_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10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1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1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1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1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1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1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1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1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1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20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2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2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2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2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2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2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2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2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2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30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3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3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3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3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3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8_3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P9" style:family="paragraph" style:parent-style-name="內文1">
      <style:paragraph-properties fo:text-align="justify" fo:text-indent="0.75cm" fo:line-height="115%" fo:margin-top="0.212cm"/>
    </style:style>
    <style:style style:name="T9_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10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1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1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1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1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1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1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1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1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1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20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2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2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2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2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2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2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2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2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2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30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3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3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3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3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3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3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3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3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9_3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P10" style:family="paragraph" style:parent-style-name="內文1">
      <style:paragraph-properties fo:text-align="justify" fo:text-indent="0.75cm" fo:line-height="115%" fo:margin-top="0.212cm"/>
    </style:style>
    <style:style style:name="T10_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1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1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1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1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1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1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1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1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20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2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2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2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2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2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2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2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0_2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P11" style:family="paragraph" style:parent-style-name="內文1">
      <style:paragraph-properties fo:text-align="justify" fo:text-indent="0.75cm" fo:line-height="115%" fo:margin-top="0.212cm"/>
    </style:style>
    <style:style style:name="T11_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10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1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1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1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1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1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1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1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1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1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20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2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2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2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2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2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2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2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2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2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1_30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P12" style:family="paragraph" style:parent-style-name="內文1">
      <style:paragraph-properties fo:text-align="justify" fo:text-indent="0.75cm" fo:line-height="115%" fo:margin-top="0.212cm"/>
    </style:style>
    <style:style style:name="T12_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5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2_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2_7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2_8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2_9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2_10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12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_1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1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1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1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1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1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20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2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2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2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2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2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2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27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28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29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30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31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32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33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34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35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36" style:family="text">
      <style:text-properties fo:color="#000000" style:font-name="標楷體" fo:font-size="14pt" style:font-name-asian="標楷體" style:font-size-asian="14pt" style:font-name-complex="BiauKai" style:font-size-complex="14pt"/>
    </style:style>
    <style:style style:name="T12_37" style:family="text">
      <style:text-properties fo:color="#000000" style:font-name="標楷體" fo:font-size="14pt" style:font-name-asian="標楷體" style:font-size-asian="14pt" style:font-name-complex="BiauKai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bookmark-start text:name="_GoBack"/><text:bookmark-end text:name="_GoBack"/></text:p>
      <text:p text:style-name="P3"><text:span text:style-name="T3_1">發稿日期：109年6月25日</text:span></text:p>
      <text:p text:style-name="P4"><text:span text:style-name="T4_1">文稿主旨：</text:span></text:p>
      <text:p text:style-name="P5"><text:span text:style-name="T5_1">陽光<text:s/>沙灘<text:s/>踏浪</text:span><text:span text:style-name="T5_2"><text:s text:c="2"/></text:span><text:span text:style-name="T5_3">雲嘉南秘境渡假</text:span></text:p>
      <text:p text:style-name="P6"><text:span text:style-name="T6_1">馬沙溝粽量級登場</text:span><text:span text:style-name="T6_2"><text:s text:c="2"/></text:span><text:span text:style-name="T6_3">海陸雙響全面開泡</text:span></text:p>
      <text:p text:style-name="P7"><text:bookmark-start text:name="_gjdgxs"/><text:bookmark-end text:name="_gjdgxs"/><text:span text:style-name="T7_1"><text:s/></text:span><text:span text:style-name="T7_2">交</text:span><text:span text:style-name="T7_3">通部觀光局雲嘉南濱海國家風景區管理處(以下簡稱雲嘉南管理處)於今（25</text:span><text:span text:style-name="T7_4">）日端午節這一天，舉辦「馬沙溝海洋休閒運動渡假中心」</text:span><text:span text:style-name="T7_5">正式</text:span><text:span text:style-name="T7_6">開園活動，</text:span><text:span text:style-name="T7_7">由</text:span><text:span text:style-name="T7_8">臺南市</text:span><text:span text:style-name="T7_9">黃偉哲市長、雲</text:span><text:span text:style-name="T7_10">嘉南</text:span><text:span text:style-name="T7_11">管</text:span><text:span text:style-name="T7_12">理</text:span><text:span text:style-name="T7_13">處徐振能處長、</text:span><text:span text:style-name="T7_14">方一峰議員、蔡秋蘭議員、</text:span><text:span text:style-name="T7_15">臺</text:span><text:span text:style-name="T7_16">南市政府觀光旅遊局郭貞慧局長、彩虹育樂旅遊關係企業陳俊良董事長、馬沙溝海洋休閒運動渡假中心鄭文吉執行長、</text:span><text:span text:style-name="T7_17">臺</text:span><text:span text:style-name="T7_18">灣蔬果輸出業同業公會吳清綠榮譽理事長</text:span><text:span text:style-name="T7_19">，</text:span><text:span text:style-name="T7_20">共同以繽紛泡泡槍及水槍儀式歡慶開園;現場還有多位貴賓蒞臨，包括</text:span><text:span text:style-name="T7_21">行政院海洋委員會海巡署南部分署第五巡防區胡文雄主任、第六巡防區侯安泰主任、</text:span><text:span text:style-name="T7_22">將軍區公所洪聰發區長、臺南市政府警察局學甲分局甘炎民分局長、中華民國旅行商業同業公會蕭博仁理事長，以及</text:span><text:span text:style-name="T7_23">賴惠員</text:span><text:span text:style-name="T7_24">立法委員、陳亭妃立法委員、謝財旺議員、蔡蘇秋金議員、陳昆和</text:span><text:span text:style-name="T7_25">議員</text:span><text:span text:style-name="T7_26">服務處</text:span><text:span text:style-name="T7_27">等</text:span><text:span text:style-name="T7_28">的代表們到</text:span><text:span text:style-name="T7_29">場</text:span><text:span text:style-name="T7_30">同賀</text:span><text:span text:style-name="T7_31">。</text:span></text:p>
      <text:p text:style-name="P8"><text:span text:style-name="T8_1">業者在開幕</text:span><text:span text:style-name="T8_2">試營運</text:span><text:span text:style-name="T8_3">期間6</text:span><text:span text:style-name="T8_4">月</text:span><text:span text:style-name="T8_5">25</text:span><text:span text:style-name="T8_6">日至</text:span><text:span text:style-name="T8_7">6</text:span><text:span text:style-name="T8_8">月</text:span><text:span text:style-name="T8_9">27</text:span><text:span text:style-name="T8_10">日</text:span><text:span text:style-name="T8_11">連假前3天，特別推出</text:span><text:span text:style-name="T8_12">「</text:span><text:span text:style-name="T8_13">穿著比基尼免費入園</text:span><text:span text:style-name="T8_14">」的優惠</text:span><text:span text:style-name="T8_15">，每日前100名入園者還可品嚐馬沙溝限量特產、口感絕佳的「火燒</text:span><text:span text:style-name="T8_16">蝦</text:span><text:span text:style-name="T8_17">粽」，精心安排</text:span><text:span text:style-name="T8_18">粽葉比基尼</text:span><text:span text:style-name="T8_19">造型比基尼女郎</text:span><text:span text:style-name="T8_20">應景</text:span><text:span text:style-name="T8_21">迎賓，在在展現粽藝十足。主辦單位策畫一系列鹽洗攻略泡泡Party、特色冰品呷免驚、抱冰大賽</text:span><text:span text:style-name="T8_22">搶千元現金</text:span><text:span text:style-name="T8_23">好玩趣味活動，讓每位到訪的嘉賓們能享受清涼的消暑快感。此外，開幕日當天也特別邀</text:span><text:span text:style-name="T8_24">請「亞洲國際風箏聯合會」來到現場施放海洋主題造型風箏</text:span><text:span text:style-name="T8_25">，</text:span><text:span text:style-name="T8_26">海龜、水母</text:span><text:span text:style-name="T8_27">串</text:span><text:span text:style-name="T8_28">聯魔鬼魟魚、丑魚、</text:span><text:span text:style-name="T8_29">章魚等大型海洋生物風箏於</text:span><text:span text:style-name="T8_30">空中翩翩起舞，營造出浪漫逗趣的渡假氛圍，</text:span><text:span text:style-name="T8_31">在馬沙溝能夠</text:span><text:span text:style-name="T8_32">盡享南臺灣熱情的陽光與</text:span><text:span text:style-name="T8_33">湛藍無比</text:span><text:span text:style-name="T8_34">的</text:span><text:span text:style-name="T8_35">天空</text:span><text:span text:style-name="T8_36">，絕對是端午連假親子同遊清涼的好去處。</text:span></text:p>
      <text:p text:style-name="P9"><text:span text:style-name="T9_1">黃偉哲</text:span><text:span text:style-name="T9_2">市長</text:span><text:span text:style-name="T9_3">表示</text:span><text:span text:style-name="T9_4">，</text:span><text:span text:style-name="T9_5">馬沙溝是臺南地區唯一合法的濱海遊憩樂園，</text:span><text:span text:style-name="T9_6">適</text:span><text:span text:style-name="T9_7">逢端午連假</text:span><text:span text:style-name="T9_8">，</text:span><text:span text:style-name="T9_9">緊接著快樂暑假又即將來臨</text:span><text:span text:style-name="T9_10">，</text:span><text:span text:style-name="T9_11">馬沙溝濱海遊憩區</text:span><text:span text:style-name="T9_12">選在</text:span><text:span text:style-name="T9_13">今天開幕，</text:span><text:span text:style-name="T9_14">希望大家</text:span><text:span text:style-name="T9_15">在品嚐</text:span><text:span text:style-name="T9_16">完美味</text:span><text:span text:style-name="T9_17">肉粽後，能</text:span><text:span text:style-name="T9_18">來</text:span><text:span text:style-name="T9_19">到這裡運動、戲水、消暑</text:span><text:span text:style-name="T9_20">。同時端午也是傳統習</text:span><text:span text:style-name="T9_21">俗</text:span><text:span text:style-name="T9_22">趨吉避邪日子，在做好防疫前題下，</text:span><text:span text:style-name="T9_23">民眾</text:span><text:span text:style-name="T9_24">可以</text:span><text:span text:style-name="T9_25">輕鬆</text:span><text:span text:style-name="T9_26">的</text:span><text:span text:style-name="T9_27">到臺南</text:span><text:span text:style-name="T9_28">旅遊</text:span><text:span text:style-name="T9_29">。其實</text:span><text:span text:style-name="T9_30">臺南的濱海</text:span><text:span text:style-name="T9_31">從</text:span><text:span text:style-name="T9_32">安平、四草、七股、將軍一直到北門</text:span><text:span text:style-name="T9_33">，都有許多戲水跟親水好玩的地方，還可</text:span><text:span text:style-name="T9_34">以大啖</text:span><text:span text:style-name="T9_35">海鮮美食，</text:span><text:span text:style-name="T9_36">也是</text:span><text:span text:style-name="T9_37">專屬</text:span><text:span text:style-name="T9_38">臺南</text:span><text:span text:style-name="T9_39">最好的端午假期安排。</text:span></text:p>
      <text:p text:style-name="P10"><text:span text:style-name="T10_1"><text:s/></text:span><text:span text:style-name="T10_2">雲嘉南管理處徐振能處長表示，馬沙溝</text:span><text:span text:style-name="T10_3">2018年封閉重新整修，經過兩年的整建及養灘，端午節重新對外開放，</text:span><text:span text:style-name="T10_4">豐富的遊憩設施及優美的沙灘景致，</text:span><text:span text:style-name="T10_5">號稱</text:span><text:span text:style-name="T10_6">為</text:span><text:span text:style-name="T10_7">臺</text:span><text:span text:style-name="T10_8">灣西南沿</text:span><text:span text:style-name="T10_9">海</text:span><text:span text:style-name="T10_10">的小墾丁，</text:span><text:span text:style-name="T10_11">也加入</text:span><text:span text:style-name="T10_12">雲嘉南</text:span><text:span text:style-name="T10_13">濱海</text:span><text:span text:style-name="T10_14">旅遊遊憩鏈的一環</text:span><text:span text:style-name="T10_15">，</text:span><text:span text:style-name="T10_16">讓雲嘉南海岸增加</text:span><text:span text:style-name="T10_17">了住宿的新選擇。</text:span><text:span text:style-name="T10_18">為了配合交通部</text:span><text:span text:style-name="T10_19">7月1日</text:span><text:span text:style-name="T10_20">啟動安心旅遊，未來也會提供到雲嘉南遊玩多樣化行程選擇。黎明時分可以沿著</text:span><text:span text:style-name="T10_21">臺</text:span><text:span text:style-name="T10_22">61線幸福公路，來到即將於</text:span><text:span text:style-name="T10_23">7月11日</text:span><text:span text:style-name="T10_24">舉辦之「2020一見雙雕藝術季活動」七股鹽山、七股遊客中心欣賞鹽雕與光雕的震撼視覺藝術饗宴，傍晚時刻來到馬沙溝戲水，感受夕陽西下沙灘與海水金黃連綿的獨特美景。夜宿園區內能徜徉星空、百萬海景的露營</text:span><text:span text:style-name="T10_25">勝</text:span><text:span text:style-name="T10_26">地，聆聽海浪聲音，這就是雲嘉南</text:span><text:span text:style-name="T10_27">最正點的</text:span><text:span text:style-name="T10_28">夏天！</text:span></text:p>
      <text:p text:style-name="P11"><text:span text:style-name="T11_1"><text:s text:c="2"/></text:span><text:span text:style-name="T11_2">營運業者鄭文吉指出，</text:span><text:span text:style-name="T11_3">因應</text:span><text:span text:style-name="T11_4">疫情趨緩，為了搶暑假熱潮，園區推出不需要等</text:span><text:span text:style-name="T11_5">7/15</text:span><text:span text:style-name="T11_6">消費劵上路才加碼送得好康優惠，旅客於</text:span><text:span text:style-name="T11_7">6/25-7/31</text:span><text:span text:style-name="T11_8">入園，</text:span><text:span text:style-name="T11_9">享門票</text:span><text:span text:style-name="T11_10">8</text:span><text:span text:style-name="T11_11">折</text:span><text:span text:style-name="T11_12">價</text:span><text:span text:style-name="T11_13">120元(原為</text:span><text:span text:style-name="T11_14">150</text:span><text:span text:style-name="T11_15">元)</text:span><text:span text:style-name="T11_16">、其他遊憩設施消費</text:span><text:span text:style-name="T11_17">9</text:span><text:span text:style-name="T11_18">折，憑票根還可參加抽獎</text:span><text:span text:style-name="T11_19">抽100名4人露營招待卷</text:span><text:span text:style-name="T11_20">！另外，全臺最新款住宿無敵海景</text:span><text:span text:style-name="T11_21">豪華露營車也正式投入營運，各項</text:span><text:span text:style-name="T11_22">休憩配備</text:span><text:span text:style-name="T11_23">一應</text:span><text:span text:style-name="T11_24">俱全，相關玩樂設施及住宿</text:span><text:span text:style-name="T11_25">請</text:span><text:span text:style-name="T11_26">洽</text:span><text:span text:style-name="T11_27">06-7931580</text:span><text:span text:style-name="T11_28">或「馬沙溝海洋休閒運動渡假中心」臉書粉絲專</text:span><text:span text:style-name="T11_29">頁</text:span><text:span text:style-name="T11_30">查詢。</text:span></text:p>
      <text:p text:style-name="P12"><text:span text:style-name="T12_1"><text:s/></text:span><text:span text:style-name="T12_2">端午連假除了到馬沙溝踏浪玩水</text:span><text:span text:style-name="T12_3">、啖海鮮</text:span><text:span text:style-name="T12_4">，</text:span><text:span text:style-name="T12_5">北門還有一系列精采豐富活動迎接大家，包含有北門嶼市集、蚵寮保安宮舉辦</text:span><text:span text:style-name="T12_6">「</text:span><text:span text:style-name="T12_7">永保平安</text:span><text:span text:style-name="T12_8">」</text:span><text:span text:style-name="T12_9">燈會</text:span><text:span text:style-name="T12_10">，以及</text:span><text:span text:style-name="T12_11">6月27日</text:span><text:span text:style-name="T12_12">下午5時</text:span><text:span text:style-name="T12_13">於雲嘉南管理處行政園區的夢奇地草坪舉辦「北門夢奇地野餐音樂會」，準備50份限量野餐墊及輕食餐盒雙人份套組要免費送給大家。</text:span><text:span text:style-name="T12_14">緊接著</text:span><text:span text:style-name="T12_15">「</text:span><text:span text:style-name="T12_16">2020一見雙雕藝術季</text:span><text:span text:style-name="T12_17">」</text:span><text:span text:style-name="T12_18">，7</text:span><text:span text:style-name="T12_19">月</text:span><text:span text:style-name="T12_20">11</text:span><text:span text:style-name="T12_21">日至8月</text:span><text:span text:style-name="T12_22">30</text:span><text:span text:style-name="T12_23">日</text:span><text:span text:style-name="T12_24">期間於七股鹽山、七股遊客中心開展，今年特色是首創全國最大的鹽雕，以2020戀上白色雲嘉南為主題</text:span><text:span text:style-name="T12_25">;</text:span><text:span text:style-name="T12_26">光雕環景劇場更賦予生態教育意涵，七股遊客中心</text:span><text:span text:style-name="T12_27">戶外</text:span><text:span text:style-name="T12_28">建物上還有一隻4米高的</text:span><text:span text:style-name="T12_29">黑面琵鷺</text:span><text:span text:style-name="T12_30">，</text:span><text:span text:style-name="T12_31">探出頭來想跟著大家一起</text:span><text:span text:style-name="T12_32">同樂</text:span><text:span text:style-name="T12_33">，相信會帶給遊客不同凡響的視覺饗宴，相關旅遊資訊可搜尋「雲嘉南，好好玩!!!」</text:span><text:span text:style-name="T12_34">臉書</text:span><text:span text:style-name="T12_35">粉絲專頁(www.facebook.com/swcoast)或洽詢電話06-78610</text:span><text:span text:style-name="T12_36">17</text:span><text:span text:style-name="T12_37">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BiauKai" svg:font-family="BiauKai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0pt" style:font-name-asian="宋体" style:font-size-asian="10pt" style:font-name-complex="Calibri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Heading_20_1" style:display-name="Heading 1" style:family="paragraph" style:parent-style-name="內文1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內文1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內文1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內文1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內文1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內文1" style:default-outline-level="6">
      <style:paragraph-properties fo:margin-top="0.353cm" fo:margin-bottom="0.071cm" fo:keep-with-next="always" fo:keep-together="always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1" style:family="paragraph">
      <style:text-properties fo:font-size="10pt" style:font-size-asian="10pt" style:font-size-complex="10pt"/>
    </style:style>
    <style:style style:name="Title" style:family="paragraph" style:parent-style-name="內文1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內文1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/>
    <style:style style:name="Balloon_20_Text" style:display-name="Balloon Text" style:family="paragraph" style:parent-style-name="Normal">
      <style:text-properties style:font-name="Calibri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ner</meta:initial-creator>
    <meta:creation-date>2020-06-25T05:29:00</meta:creation-date>
    <dc:creator>程艷秋</dc:creator>
    <dc:date>2020-06-29T02:53:00</dc:date>
    <meta:print-date>2020-06-22T08:47:00</meta:print-date>
    <meta:editing-cycles>2</meta:editing-cycles>
    <meta:editing-duration>PT2H46M</meta:editing-duration>
    <meta:document-statistic meta:page-count="2" meta:paragraph-count="3" meta:row-count="12" meta:word-count="267" meta:character-count="1786" meta:non-whitespace-character-count="1522"/>
  </office:meta>
</office:document-meta>
</file>