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83%" fo:margin-top="0.212cm" style:page-number="1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83%"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cjk">
      <style:paragraph-properties fo:line-height="100%" fo:margin-top="0.21cm"/>
    </style:style>
    <style:style style:name="P4" style:family="paragraph" style:parent-style-name="Normal">
      <style:paragraph-properties fo:line-height="83%" fo:margin-top="0.212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center" fo:line-height="1.235cm" fo:margin-top="0.212cm"/>
    </style:style>
    <style:style style:name="T5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4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5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6" style:family="paragraph" style:parent-style-name="Normal">
      <style:paragraph-properties fo:text-align="justify" fo:text-indent="0.99cm" fo:line-height="0.847cm" fo:margin-top="0.212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justify" fo:text-indent="0.99cm" fo:line-height="0.847cm" fo:margin-top="0.212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align="justify" fo:text-indent="0.99cm" fo:line-height="0.847cm" fo:margin-top="0.212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0.99cm" fo:line-height="0.847cm" fo:margin-top="0.212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0.99cm" fo:line-height="0.847cm" fo:margin-top="0.212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0.99cm" fo:line-height="0.847cm" fo:margin-top="0.212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0</text:span><text:span text:style-name="T2_2">9</text:span><text:span text:style-name="T2_3">年</text:span><text:span text:style-name="T2_4">6</text:span><text:span text:style-name="T2_5">月</text:span><text:span text:style-name="T2_6">16</text:span><text:span text:style-name="T2_7">日</text:span></text:p>
      <text:p text:style-name="P3"><text:bookmark-start text:name="_GoBack"/><text:bookmark-end text:name="_GoBack"/></text:p>
      <text:p text:style-name="P4"><text:span text:style-name="T4_1">文稿主旨：</text:span></text:p>
      <text:p text:style-name="P5"><text:span text:style-name="T5_1">北門</text:span><text:span text:style-name="T5_2">封印解除</text:span><text:span text:style-name="T5_3">玩很大！</text:span><text:span text:style-name="T5_4">端午連假揪你一起</text:span><text:span text:style-name="T5_5">瘋一夏</text:span></text:p>
      <text:p text:style-name="P6"><text:span text:style-name="T6_1">即將進入</text:span><text:span text:style-name="T6_2">夏日</text:span><text:span text:style-name="T6_3">陽光普照的</text:span><text:span text:style-name="T6_4">時光</text:span><text:span text:style-name="T6_5">，</text:span><text:span text:style-name="T6_6">搭上</text:span><text:span text:style-name="T6_7">最新</text:span><text:span text:style-name="T6_8">防疫新生活</text:span><text:span text:style-name="T6_9">話題</text:span><text:span text:style-name="T6_10">，配合</text:span><text:span text:style-name="T6_11">中央流行疫情指揮中心</text:span><text:span text:style-name="T6_12">於6月7</text:span><text:span text:style-name="T6_13">日</text:span><text:span text:style-name="T6_14">鬆綁生活防疫規範，</text:span><text:span text:style-name="T6_15">以及將於7月1日推出的「安心旅遊國旅補助方案」，</text:span><text:span text:style-name="T6_16">為了讓民眾逐步恢復日常生活、安心出遊，交</text:span><text:span text:style-name="T6_17">通部觀光局雲嘉南濱海國家風景</text:span><text:span text:style-name="T6_18">區管理處</text:span><text:span text:style-name="T6_19">(以下簡稱雲</text:span><text:span text:style-name="T6_20">嘉南</text:span><text:span text:style-name="T6_21">管</text:span><text:span text:style-name="T6_22">理</text:span><text:span text:style-name="T6_23">處)</text:span><text:span text:style-name="T6_24">於</text:span><text:span text:style-name="T6_25">今日</text:span><text:span text:style-name="T6_26">(</text:span><text:span text:style-name="T6_27">6/16</text:span><text:span text:style-name="T6_28">)</text:span><text:span text:style-name="T6_29">辦理「北門玩很大！封印解除瘋一夏」宣傳記者會，向</text:span><text:span text:style-name="T6_30">悶很久的遊客們</text:span><text:span text:style-name="T6_31">傳達</text:span><text:span text:style-name="T6_32">來自</text:span><text:span text:style-name="T6_33">臺南</text:span><text:span text:style-name="T6_34">北門</text:span><text:span text:style-name="T6_35">區</text:span><text:span text:style-name="T6_36">在地</text:span><text:span text:style-name="T6_37">觀光</text:span><text:span text:style-name="T6_38">業者的</text:span><text:span text:style-name="T6_39">召喚</text:span><text:span text:style-name="T6_40">訊息</text:span><text:span text:style-name="T6_41">。</text:span></text:p>
      <text:p text:style-name="P7"><text:span text:style-name="T7_1">記者會現場由</text:span><text:span text:style-name="T7_2">雲嘉南管理處</text:span><text:span text:style-name="T7_3">徐振能處長邀請賴惠員立委、</text:span><text:span text:style-name="T7_4">陳昆和議員、方一峰議員、</text:span><text:span text:style-name="T7_5">北門區公所張明寶區長、北門區農會洪明農總幹事、南鯤鯓代天府陳浚鎰副董事長、北門產業文化觀光發展協會王淑梅理事長，以及蔡秋蘭、蔡蘇秋金、謝財旺等多位議員代表，一同撕下貼在北門的封條，象徵北門「解除封印」，歡迎遊客走出戶外，來到北門玩很大瘋一夏!</text:span></text:p>
      <text:p text:style-name="P8"><text:span text:style-name="T8_1">雲嘉南管理處</text:span><text:span text:style-name="T8_2">徐振能處長表示，</text:span><text:span text:style-name="T8_3">受</text:span><text:span text:style-name="T8_4">COVID-19</text:span><text:span text:style-name="T8_5">(武漢</text:span><text:span text:style-name="T8_6">肺炎</text:span><text:span text:style-name="T8_7">)</text:span><text:span text:style-name="T8_8">影響</text:span><text:span text:style-name="T8_9">，</text:span><text:span text:style-name="T8_10">使</text:span><text:span text:style-name="T8_11">民眾在日常生活中存在於不安定感</text:span><text:span text:style-name="T8_12">，因應近期疫情趨緩，終於盼到能讓</text:span><text:span text:style-name="T8_13">民眾重回正常</text:span><text:span text:style-name="T8_14">休閒</text:span><text:span text:style-name="T8_15">生活，</text:span><text:span text:style-name="T8_16">雲嘉南管理處</text:span><text:span text:style-name="T8_17">宣告</text:span><text:span text:style-name="T8_18">即將</text:span><text:span text:style-name="T8_19">展開</text:span><text:span text:style-name="T8_20">6月25至6月28日四天</text:span><text:span text:style-name="T8_21">端午節連假</text:span><text:span text:style-name="T8_22">活動</text:span><text:span text:style-name="T8_23">，為大家開</text:span><text:span text:style-name="T8_24">啟</text:span><text:span text:style-name="T8_25">解封後觀光新體驗。</text:span></text:p>
      <text:p text:style-name="P9"><text:span text:style-name="T9_1">6月25</text:span><text:span text:style-name="T9_2">日</text:span><text:span text:style-name="T9_3">上午</text:span><text:span text:style-name="T9_4">由</text:span><text:span text:style-name="T9_5">南鯤鯓代天府辦理一場祈福法會，其中將會在當日「午時」時段</text:span><text:span text:style-name="T9_6">，</text:span><text:span text:style-name="T9_7">取出「午時水」，以雙手淨洗一番，象徵去穢除晦迎來好時運!</text:span><text:span text:style-name="T9_8">另外</text:span><text:span text:style-name="T9_9">，</text:span><text:span text:style-name="T9_10">25日</text:span><text:span text:style-name="T9_11">晚上</text:span><text:span text:style-name="T9_12">的</text:span><text:span text:style-name="T9_13">蚵寮保安宮</text:span><text:span text:style-name="T9_14">燈會</text:span><text:span text:style-name="T9_15">也千萬別錯過</text:span><text:span text:style-name="T9_16">，</text:span><text:span text:style-name="T9_17">其</text:span><text:span text:style-name="T9_18">延續</text:span><text:span text:style-name="T9_19">2020</text:span><text:span text:style-name="T9_20">臺灣燈會</text:span><text:span text:style-name="T9_21">，有</text:span><text:span text:style-name="T9_22">將近30座花燈移到保安公園展出，</text:span><text:span text:style-name="T9_23">相約大家晚上來參與</text:span><text:span text:style-name="T9_24">「永保</text:span><text:span text:style-name="T9_25">平安</text:span><text:span text:style-name="T9_26">」</text:span><text:span text:style-name="T9_27">點燈儀式</text:span><text:span text:style-name="T9_28">，</text:span><text:span text:style-name="T9_29">最大座(約3層樓高)的傳統副燈「爵士好鼠喜迎親」，</text:span><text:span text:style-name="T9_30">將再度與大家喜相逢</text:span><text:span text:style-name="T9_31">！</text:span></text:p>
      <text:p text:style-name="P10"><text:span text:style-name="T10_1">接續，也會在6月27日於</text:span><text:span text:style-name="T10_2">雲嘉南管理處</text:span><text:span text:style-name="T10_3">的夢奇地草坪舉辦「北門夢奇地</text:span><text:span text:style-name="T10_4">野餐</text:span><text:span text:style-name="T10_5">音樂會」，</text:span><text:span text:style-name="T10_6">將</text:span><text:span text:style-name="T10_7">邀請入圍第三十屆金曲獎「最佳原住民語專輯獎」女歌手「沐妮悠Muniyu(妞妞)」，以渾厚清澈原音演出自己的創作歌曲，以及「雙生仔」音樂展演團體，由兩位孿生雙胞胎姊妹組成，</text:span><text:span text:style-name="T10_8">因</text:span><text:span text:style-name="T10_9">年</text:span><text:span text:style-name="T10_10">少</text:span><text:span text:style-name="T10_11">時接觸的音樂</text:span><text:span text:style-name="T10_12">較為不同</text:span><text:span text:style-name="T10_13">，讓姊妹倆對於雙月琴與西方鍵盤的編制有不同的革新構想</text:span><text:span text:style-name="T10_14">;當日演唱的歌曲是由鹽地</text:span><text:span text:style-name="T10_15">詩人白聆老師結合雲嘉南物產、動物及食譜為元素，</text:span><text:span text:style-name="T10_16">搭配</text:span><text:span text:style-name="T10_17">在北門文創基地鹽工宿舍的駐地藝術創作作品，</text:span><text:span text:style-name="T10_18">讓</text:span><text:span text:style-name="T10_19">來自各地的民眾</text:span><text:span text:style-name="T10_20">在詩中尋找屬於南台灣的聲韻</text:span><text:span text:style-name="T10_21">。</text:span><text:span text:style-name="T10_22">享受音樂的同時，主辦單位更貼心的準備50份限量野餐墊及</text:span><text:span text:style-name="T10_23">輕食</text:span><text:span text:style-name="T10_24">餐盒雙人份套組要免費送給大家，要如何獲得野餐墊及餐盒呢?請大家</text:span><text:span text:style-name="T10_25">密切關注</text:span><text:span text:style-name="T10_26">「雲嘉南，好好玩!!!」及「愛活動i<text:s/>Party<text:s/>Go」粉絲專頁活動訊息</text:span><text:span text:style-name="T10_27">，準備瘋搶50個限量名額喔！！</text:span></text:p>
      <text:p text:style-name="P11"><text:span text:style-name="T11_1">除此之外，</text:span><text:span text:style-name="T11_2">端午連假</text:span><text:span text:style-name="T11_3">期間6月25日至27日三天</text:span><text:span text:style-name="T11_4">於「錢來也</text:span><text:span text:style-name="T11_5">雜貨店」前道路</text:span><text:span text:style-name="T11_6">，</text:span><text:span text:style-name="T11_7">還有</text:span><text:span text:style-name="T11_8">由</text:span><text:span text:style-name="T11_9">北門產業文化觀光發展協會帶領的美食</text:span><text:span text:style-name="T11_10">及文創</text:span><text:span text:style-name="T11_11">市集，</text:span><text:span text:style-name="T11_12">邀請你邊走邊吃邊欣賞北門的</text:span><text:span text:style-name="T11_13">夕陽</text:span><text:span text:style-name="T11_14">．藍天．音樂</text:span><text:span text:style-name="T11_15">，以在地心、在地情的溫暖，向來自各地民眾展開美味的篇章</text:span><text:span text:style-name="T11_16">；</text:span><text:span text:style-name="T11_17">迎接即將到來的暑假熱潮的活動</text:span><text:span text:style-name="T11_18">。另外，馬沙溝濱海遊憩區也將於6月25日重新開幕，還有</text:span><text:span text:style-name="T11_19">7月11日在</text:span><text:span text:style-name="T11_20">七股鹽山、七股遊客中心</text:span><text:span text:style-name="T11_21">熱鬧開展的「</text:span><text:span text:style-name="T11_22">一見雙雕藝術</text:span><text:span text:style-name="T11_23">季」</text:span><text:span text:style-name="T11_24">活動，</text:span><text:span text:style-name="T11_25">邀請</text:span><text:span text:style-name="T11_26">大家</text:span><text:span text:style-name="T11_27">來到</text:span><text:span text:style-name="T11_28">雲嘉南濱海地區</text:span><text:span text:style-name="T11_29">放鬆一夏</text:span><text:span text:style-name="T11_30">！!相關</text:span><text:span text:style-name="T11_31">更多更詳細的活動內容</text:span><text:span text:style-name="T11_32">，</text:span><text:span text:style-name="T11_33">可搜尋臉書</text:span><text:span text:style-name="T11_34">粉絲專頁「雲嘉南，好好玩!!!」或電</text:span><text:span text:style-name="T11_35">洽</text:span><text:span text:style-name="T11_36">（06-7861017）查詢相關訊息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樣式_20_18_20_點_20_粗體_20_置中" style:display-name="樣式 18 點 粗體 置中" style:family="paragraph" style:parent-style-name="Normal">
      <style:paragraph-properties fo:text-align="center"/>
      <style:text-properties fo:font-size="18pt" style:font-name-asian="標楷體" style:font-size-asian="18pt" style:font-name-complex="新細明體" style:font-size-complex="10pt" fo:font-weight="bold" style:font-weight-asian="bold" style:font-weight-complex="bold"/>
    </style:style>
    <style:style style:name="樣式_20_10_20_點" style:display-name="樣式 10 點" style:family="text">
      <style:text-properties fo:font-size="10pt" style:font-name-asian="新細明體" style:font-size-asian="10pt"/>
    </style:style>
    <style:style style:name="樣式_20_10_20_點_20_行距_3A__20__20_最小行高_20_8_20_pt" style:display-name="樣式 10 點 行距:  最小行高 8 pt" style:family="paragraph" style:parent-style-name="Normal">
      <style:paragraph-properties style:line-height-at-least="0.282cm"/>
      <style:text-properties fo:font-size="10pt" style:font-size-asian="10pt" style:font-name-complex="新細明體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 style:font-size-complex="11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莊闓瑄</meta:initial-creator>
    <meta:creation-date>2020-06-16T03:46:00</meta:creation-date>
    <dc:creator>程艷秋</dc:creator>
    <dc:date>2020-06-16T06:19:00</dc:date>
    <meta:print-date>2020-04-30T01:24:00</meta:print-date>
    <meta:editing-cycles>18</meta:editing-cycles>
    <meta:editing-duration>PT55M</meta:editing-duration>
    <meta:document-statistic meta:page-count="2" meta:paragraph-count="2" meta:row-count="9" meta:word-count="198" meta:character-count="1330" meta:non-whitespace-character-count="1134"/>
  </office:meta>
</office:document-meta>
</file>