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T1_4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2" style:family="text">
      <style:text-properties fo:font-size="14pt" style:font-name-asian="標楷體" style:font-size-asian="14pt" style:font-size-complex="14pt"/>
    </style:style>
    <style:style style:name="T2_3" style:family="text">
      <style:text-properties fo:font-size="14pt" style:font-name-asian="標楷體" style:font-size-asian="14pt" style:font-size-complex="14pt"/>
    </style:style>
    <style:style style:name="T2_4" style:family="text">
      <style:text-properties fo:font-size="14pt" style:font-name-asian="標楷體" style:font-size-asian="14pt" style:font-size-complex="14pt"/>
    </style:style>
    <style:style style:name="T2_5" style:family="text">
      <style:text-properties fo:font-size="14pt" style:font-name-asian="標楷體" style:font-size-asian="14pt" style:font-size-complex="14pt"/>
    </style:style>
    <style:style style:name="T2_6" style:family="text">
      <style:text-properties fo:font-size="14pt" style:font-name-asian="標楷體" style:font-size-asian="14pt" style:font-size-complex="14pt"/>
    </style:style>
    <style:style style:name="T2_7" style:family="text">
      <style:text-properties fo:font-size="14pt" style:font-name-asian="標楷體" style:font-size-asian="14pt" style:font-size-complex="14pt"/>
    </style:style>
    <style:style style:name="T2_8" style:family="text">
      <style:text-properties fo:font-size="14pt" style:font-name-asian="標楷體" style:font-size-asian="14pt" style:font-size-complex="14pt"/>
    </style:style>
    <style:style style:name="T2_9" style:family="text">
      <style:text-properties fo:font-size="14pt" style:font-name-asian="標楷體" style:font-size-asian="14pt" style:font-size-complex="14pt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fo:font-size="14pt" style:font-name-asian="標楷體" style:font-size-asian="14pt" style:font-size-complex="14pt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fo:font-size="14pt" style:font-name-asian="標楷體" style:font-size-asian="14pt" style:font-size-complex="14pt"/>
    </style:style>
    <style:style style:name="T4_2" style:family="text">
      <style:text-properties fo:font-size="14pt" style:font-name-asian="標楷體" style:font-size-asian="14pt" style:font-size-complex="14pt"/>
    </style:style>
    <style:style style:name="T4_3" style:family="text">
      <style:text-properties fo:font-size="14pt" style:font-name-asian="標楷體" style:font-size-asian="14pt" style:font-size-complex="14pt"/>
    </style:style>
    <style:style style:name="T4_4" style:family="text">
      <style:text-properties fo:font-size="14pt" style:font-name-asian="標楷體" style:font-size-asian="14pt" style:font-size-complex="14pt"/>
    </style:style>
    <style:style style:name="T4_5" style:family="text">
      <style:text-properties fo:font-size="14pt" style:font-name-asian="標楷體" style:font-size-asian="14pt" style:font-size-complex="14pt"/>
    </style:style>
    <style:style style:name="T4_6" style:family="text">
      <style:text-properties fo:font-size="14pt" style:font-name-asian="標楷體" style:font-size-asian="14pt" style:font-size-complex="14pt"/>
    </style:style>
    <style:style style:name="T4_7" style:family="text">
      <style:text-properties fo:font-size="14pt" style:font-name-asian="標楷體" style:font-size-asian="14pt" style:font-size-complex="14pt"/>
    </style:style>
    <style:style style:name="T4_8" style:family="text">
      <style:text-properties fo:font-size="14pt" style:font-name-asian="標楷體" style:font-size-asian="14pt" style:font-size-complex="14pt"/>
    </style:style>
    <style:style style:name="T4_9" style:family="text">
      <style:text-properties fo:font-size="14pt" style:font-name-asian="標楷體" style:font-size-asian="14pt" style:font-size-complex="14pt"/>
    </style:style>
    <style:style style:name="T4_10" style:family="text">
      <style:text-properties fo:font-size="14pt" style:font-name-asian="標楷體" style:font-size-asian="14pt" style:font-size-complex="14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fo:font-size="14pt" style:font-name-asian="標楷體" style:font-size-asian="14pt" style:font-size-complex="14pt"/>
    </style:style>
    <style:style style:name="T5_2" style:family="text">
      <style:text-properties fo:font-size="14pt" style:font-name-asian="標楷體" style:font-size-asian="14pt" style:font-size-complex="14pt"/>
    </style:style>
    <style:style style:name="T5_3" style:family="text">
      <style:text-properties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5_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5_6" style:family="text">
      <style:text-properties fo:font-size="14pt" style:font-name-asian="標楷體" style:font-size-asian="14pt" style:font-size-complex="14pt"/>
    </style:style>
    <style:style style:name="T5_7" style:family="text">
      <style:text-properties fo:font-size="14pt" style:font-name-asian="標楷體" style:font-size-asian="14pt" style:font-size-complex="14pt"/>
    </style:style>
    <style:style style:name="T5_8" style:family="text">
      <style:text-properties fo:font-size="14pt" style:font-name-asian="標楷體" style:font-size-asian="14pt" style:font-size-complex="14pt"/>
    </style:style>
    <style:style style:name="T5_9" style:family="text">
      <style:text-properties fo:font-size="14pt" style:font-name-asian="標楷體" style:font-size-asian="14pt" style:font-size-complex="14pt"/>
    </style:style>
    <style:style style:name="T5_10" style:family="text">
      <style:text-properties fo:font-size="14pt" style:font-name-asian="標楷體" style:font-size-asian="14pt" style:font-size-complex="14pt"/>
    </style:style>
    <style:style style:name="T5_11" style:family="text"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fo:font-size="14pt" style:font-name-asian="標楷體" style:font-size-asian="14pt" style:font-size-complex="14pt"/>
    </style:style>
    <style:style style:name="P7" style:family="paragraph" style:parent-style-name="Normal"/>
    <style:style style:name="P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center" fo:background-color="#ffffff" fo:line-height="0.847cm" fo:orphans="2" fo:widows="2"/>
    </style:style>
    <style:style style:name="T9_1" style:family="text">
      <style:text-properties fo:color="#222222" style:font-name="標楷體" fo:font-size="18pt" style:font-name-asian="標楷體" style:font-size-asian="18pt" style:font-name-complex="Arial" style:font-size-complex="18pt" fo:font-weight="bold" style:font-weight-asian="bold"/>
    </style:style>
    <style:style style:name="P10" style:family="paragraph" style:parent-style-name="Normal">
      <style:paragraph-properties fo:text-align="center" fo:background-color="#ffffff" fo:line-height="0.847cm" fo:orphans="2" fo:widows="2"/>
    </style:style>
    <style:style style:name="T10_1" style:family="text">
      <style:text-properties fo:color="#222222" style:font-name="標楷體" fo:font-size="18pt" style:font-name-asian="標楷體" style:font-size-asian="18pt" style:font-name-complex="Arial" style:font-size-complex="18pt" fo:font-weight="bold" style:font-weight-asian="bold"/>
    </style:style>
    <style:style style:name="P11" style:family="paragraph" style:parent-style-name="Normal">
      <style:paragraph-properties fo:background-color="#ffffff" fo:orphans="2" fo:widows="2"/>
      <style:text-properties fo:color="#222222" style:font-name="標楷體" fo:font-size="14pt" style:font-name-asian="標楷體" style:font-size-asian="14pt" style:font-name-complex="Arial" style:font-size-complex="14pt"/>
    </style:style>
    <style:style style:name="P12" style:family="paragraph" style:parent-style-name="Normal">
      <style:paragraph-properties fo:background-color="#ffffff" fo:orphans="2" fo:widows="2"/>
    </style:style>
    <style:style style:name="T12_1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12_2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12_3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12_4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12_5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12_6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12_7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12_8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12_9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12_10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12_11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P13" style:family="paragraph" style:parent-style-name="Normal">
      <style:paragraph-properties fo:background-color="#ffffff" fo:orphans="2" fo:widows="2"/>
    </style:style>
    <style:style style:name="T13_1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13_2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13_3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13_4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13_5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P14" style:family="paragraph" style:parent-style-name="Normal">
      <style:paragraph-properties fo:background-color="#ffffff" fo:orphans="2" fo:widows="2"/>
    </style:style>
    <style:style style:name="T14_1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14_2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14_3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14_4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14_5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14_6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14_7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P15" style:family="paragraph" style:parent-style-name="Normal">
      <style:paragraph-properties fo:background-color="#ffffff" fo:orphans="2" fo:widows="2"/>
    </style:style>
    <style:style style:name="T15_1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15_2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15_3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15_4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15_5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15_6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15_7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15_8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15_9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15_10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15_11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</text:span><text:span text:style-name="T1_2">交通部觀光局雲嘉南濱海國家風景區管理處</text:span><text:span text:style-name="T1_3">新聞稿</text:span><text:span text:style-name="T1_4">】</text:span></text:p>
      <text:p text:style-name="P2"><text:span text:style-name="T2_1">發</text:span><text:span text:style-name="T2_2">稿日期</text:span><text:span text:style-name="T2_3">:10</text:span><text:span text:style-name="T2_4">9</text:span><text:span text:style-name="T2_5">年</text:span><text:span text:style-name="T2_6">3</text:span><text:span text:style-name="T2_7">月</text:span><text:span text:style-name="T2_8">23</text:span><text:span text:style-name="T2_9">日</text:span></text:p>
      <text:p text:style-name="P3"><text:span text:style-name="T3_1">發稿單位：交通部觀光局雲嘉南濱海國家風景區管理處</text:span></text:p>
      <text:p text:style-name="P4"><text:span text:style-name="T4_1">新聞</text:span><text:span text:style-name="T4_2">聯絡</text:span><text:span text:style-name="T4_3">人：</text:span><text:span text:style-name="T4_4">洪肇昌</text:span><text:span text:style-name="T4_5">副處長</text:span><text:span text:style-name="T4_6"><text:s text:c="4"/></text:span><text:span text:style-name="T4_7">電話：</text:span><text:span text:style-name="T4_8">06-7861000</text:span><text:span text:style-name="T4_9">轉</text:span><text:span text:style-name="T4_10">113</text:span></text:p>
      <text:p text:style-name="P5"><text:span text:style-name="T5_1">新聞聯絡人</text:span><text:span text:style-name="T5_2">：七股</text:span><text:span text:style-name="T5_3">站王</text:span><text:span text:style-name="T5_4">技正兼站</text:span><text:span text:style-name="T5_5">主任美欣</text:span><text:span text:style-name="T5_6"><text:s text:c="4"/></text:span><text:span text:style-name="T5_7">電話</text:span><text:span text:style-name="T5_8">：</text:span><text:span text:style-name="T5_9">06-7861000</text:span><text:span text:style-name="T5_10">轉</text:span><text:span text:style-name="T5_11">281</text:span></text:p>
      <text:p text:style-name="P6"><text:span text:style-name="T6_1">文稿主旨：</text:span></text:p>
      <text:p text:style-name="P7"/>
      <text:p text:style-name="P8"/>
      <text:p text:style-name="P9"><text:span text:style-name="T9_1">「國際明星鳥」「黑面琵鷺」北返時刻</text:span></text:p>
      <text:p text:style-name="P10"><text:span text:style-name="T10_1">歡迎大家頂山賞鳥亭歡送黑面琵鷺北返</text:span></text:p>
      <text:p text:style-name="P11"/>
      <text:p text:style-name="P12"><text:span text:style-name="T12_1">清明節快到了！又到了號稱「國際明星鳥」的「黑面琵鷺」北返時刻。來台度冬的黑面琵鷺也換上金黃色的繁殖羽毛，開始準備北返韓國繁殖地的行動</text:span><text:span text:style-name="T12_2">，台南市</text:span><text:span text:style-name="T12_3">七股區頂山</text:span><text:span text:style-name="T12_4">賞鳥亭連日來聚集許多黑面琵鷺覓食，非常壯觀。</text:span><text:span text:style-name="T12_5">台南市</text:span><text:span text:style-name="T12_6">生態保育</text:span><text:span text:style-name="T12_7">學</text:span><text:span text:style-name="T12_8">會特別呼籲全國民眾要保握黑琵北返前來觀賞，否則還要再等半年，3月</text:span><text:span text:style-name="T12_9">28</text:span><text:span text:style-name="T12_10">日、</text:span><text:bookmark-start text:name="_GoBack"/><text:bookmark-end text:name="_GoBack"/><text:span text:style-name="T12_11">29日一起來歡送黑面琵鷺。</text:span></text:p>
      <text:p text:style-name="P13"><text:span text:style-name="T13_1">交通部觀光局雲嘉南濱海國家風景區管理處處長徐振能表示，七股頂山是黑面琵鷺來台度冬的重要棲息地之一，今年在當地棲身的黑面琵鷺突破700多隻的破紀錄數量，管理處為加強服務賞鳥遊客，</text:span><text:span text:style-name="T13_2">特別</text:span><text:span text:style-name="T13_3">與台南市生態保育學會合作，自去年底開始到今年3月底每周六、日下午2時至4時，推派解說人員在頂山賞鳥亭架設高倍數望遠鏡讓民眾觀賞，吸引不少遊客前來觀賞黑</text:span><text:span text:style-name="T13_4">琵</text:span><text:span text:style-name="T13_5">。</text:span></text:p>
      <text:p text:style-name="P14"><text:span text:style-name="T14_1">徐振能說，為推動黑面琵鷺的保育工作，帶動生態觀光旅遊發展，管理處於106年間在七股區的頂山黑</text:span><text:span text:style-name="T14_2">琵</text:span><text:span text:style-name="T14_3">棲息處設立2座賞鳥亭，方便遊客就近觀賞黑</text:span><text:span text:style-name="T14_4">琵</text:span><text:span text:style-name="T14_5">等鳥類時，不影響鳥類等棲息，2年多來，吸引許多</text:span><text:span text:style-name="T14_6">國內外鳥</text:span><text:span text:style-name="T14_7">友及遊客前來賞鳥及拍攝、打卡。</text:span></text:p>
      <text:p text:style-name="P15"><text:span text:style-name="T15_1">目前正值黑面琵鷺開始準備北返韓國繁殖地</text:span><text:span text:style-name="T15_2">前夕，</text:span><text:span text:style-name="T15_3">黑面琵鷺都已經換上金黃色的繁殖羽毛，已經積極覓食飽腹，儲存體力準備北返能量，連日來七股區的頂山黑</text:span><text:span text:style-name="T15_4">琵</text:span><text:span text:style-name="T15_5">棲息處聚集許多黑面琵鷺覓食，徐振能處長說，換上金黃色繁殖羽的黑面琵鷺相當美麗，透過望遠鏡頭觀察，相當醒目，3月28.29日最後</text:span><text:span text:style-name="T15_6">一</text:span><text:span text:style-name="T15_7">梯次的解說服務，雲嘉南風管處當天下</text:span><text:span text:style-name="T15_8">午會</text:span><text:span text:style-name="T15_9">派員在現場幫民眾量測體溫及做好酒精消毒防疫工作，也歡迎大家</text:span><text:span text:style-name="T15_10">一</text:span><text:span text:style-name="T15_11">起來歡送黑面琵鷺北返，把握機會來觀賞美麗的黑面琵鷺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752cm" fo:padding-right="0cm" fo:margin-right="2.4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王純玲</meta:initial-creator>
    <meta:creation-date>2020-03-23T07:38:00</meta:creation-date>
    <dc:creator>王純玲</dc:creator>
    <dc:date>2020-03-23T07:43:00</dc:date>
    <meta:editing-cycles>2</meta:editing-cycles>
    <meta:editing-duration>PT5M</meta:editing-duration>
    <meta:document-statistic meta:page-count="2" meta:paragraph-count="1" meta:row-count="5" meta:word-count="123" meta:character-count="829" meta:non-whitespace-character-count="707"/>
  </office:meta>
</office:document-meta>
</file>