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2777in"/>
      <style:text-properties style:font-name="標楷體" style:font-name-asian="標楷體" fo:font-size="14pt" style:font-size-asian="14pt" style:font-size-complex="14pt"/>
    </style:style>
    <style:style style:name="P2" style:parent-style-name="內文" style:family="paragraph">
      <style:paragraph-properties fo:line-height="0.2777in"/>
      <style:text-properties style:font-name="標楷體" style:font-name-asian="標楷體" fo:font-size="14pt" style:font-size-asian="14pt" style:font-size-complex="14pt"/>
    </style:style>
    <style:style style:name="P3" style:parent-style-name="內文" style:family="paragraph">
      <style:paragraph-properties fo:line-height="0.2777in"/>
      <style:text-properties style:font-name="標楷體" style:font-name-asian="標楷體" fo:font-size="14pt" style:font-size-asian="14pt" style:font-size-complex="14pt"/>
    </style:style>
    <style:style style:name="P4" style:parent-style-name="內文" style:family="paragraph">
      <style:paragraph-properties fo:line-height="0.2777in"/>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line-height="0.4444in" fo:text-indent="0.3888in"/>
      <style:text-properties style:font-name="標楷體" style:font-name-asian="標楷體" style:font-name-complex="標楷體" fo:font-size="14pt" style:font-size-asian="14pt" style:font-size-complex="14pt"/>
    </style:style>
    <style:style style:name="P9" style:parent-style-name="內文" style:family="paragraph">
      <style:paragraph-properties fo:line-height="0.4444in" fo:text-indent="0.3888in"/>
      <style:text-properties style:font-name="標楷體" style:font-name-asian="標楷體" style:font-name-complex="標楷體" fo:font-size="14pt" style:font-size-asian="14pt" style:font-size-complex="14pt"/>
    </style:style>
    <style:style style:name="P10" style:parent-style-name="內文" style:family="paragraph">
      <style:paragraph-properties fo:line-height="0.4444in" fo:text-indent="0.3888in"/>
      <style:text-properties style:font-name="標楷體" style:font-name-asian="標楷體" style:font-name-complex="標楷體" fo:font-size="14pt" style:font-size-asian="14pt" style:font-size-complex="14pt"/>
    </style:style>
    <style:style style:name="P11" style:parent-style-name="內文" style:family="paragraph">
      <style:paragraph-properties fo:line-height="0.4444in" fo:text-indent="0.3888in"/>
      <style:text-properties style:font-name="標楷體" style:font-name-asian="標楷體" style:font-name-complex="標楷體" fo:font-size="14pt" style:font-size-asian="14pt" style:font-size-complex="14pt"/>
    </style:style>
  </office:automatic-styles>
  <office:body>
    <office:text text:use-soft-page-breaks="true">
      <text:p text:style-name="P1">【交通部觀光局雲嘉南濱海國家風景區管理處新聞稿】<text:s/><text:s/></text:p>
      <text:p text:style-name="P2">發稿日期:3月12日</text:p>
      <text:p text:style-name="P3">新聞聯絡人：洪肇昌副處長 電話：06-7861000轉113</text:p>
      <text:p text:style-name="P4">新聞聯絡人：莊課長鴻濱<text:s/>電話：06-7861000轉230</text:p>
      <text:p text:style-name="P5">文稿主旨：</text:p>
      <text:p text:style-name="P6">適地適種</text:p>
      <text:p text:style-name="P7">七股遊客中心植樹活動</text:p>
      <text:p text:style-name="P8">交通部觀光局雲嘉南濱海國家風景區管理處(以下簡稱雲管處)<text:s/>於植樹節當天，特邀請臺南市七股區公所劉志琮主任秘書、臺南市七股區塩埕里謝勝江里長、七股鹽山李俊宏廠長、台南市生態保育學會邱仁武榮譽理事長、台灣黑面琵鷺保育學會陳建誠常務理事等5個單位與雲管處同仁共50人，在七股遊客中心，共同栽種欖李、瓊崖海棠、穗花棋盤腳、大葉欖仁、矮仙丹及白水木及草海桐等7種適地適種之樹種，一共600餘株。</text:p>
      <text:p text:style-name="P9">雲管處徐振能處長表示，本次活動也與其他12個風景區管理處共同舉辦，未來管理處也會持續種植物，提升環境的綠美化。而雲管處轄區因位於濱海地區，海風大且鹽分重，綠化植栽不易，故藉由此次植樹節活動特意挑選適地適種的樹種，且樹型各有所異，部分花朵亦極具觀賞價值，希望能綠化七股遊客中心的環境，也期待能多一點遮蔭，讓遊客前來遊玩時有遮陽休息的地方。另正值COVID-19疫情期間，雲管處也在現場對參與者量測體溫並提供酒精消毒手部與準備口罩供有需要的人員使用，除同心協力種樹綠化環境外，也要做好防疫工作並呼籲大家一起對抗病毒。</text:p>
      <text:p text:style-name="P10">七股遊客中心目前規劃有雲管處轄區特色物產館，待相關商品<text:soft-page-break/>進駐展示後，遊客可以一次知道雲管處轄區內特有的物產，並提供相關資訊供遊客可以訂購，也是希望未來七股遊客中心除了可拍美麗的照片以外，也可讓遊客知道雲管處的特色產品，增加旅遊豐富度，更多雲管處轄區好吃好玩的資訊可見「雲嘉南，好好玩!!!」粉絲專頁。</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ws</meta:initial-creator>
    <dc:creator>吳維翰</dc:creator>
    <meta:creation-date>2020-03-16T01:11:00Z</meta:creation-date>
    <dc:date>2020-03-16T01:11:00Z</dc:date>
    <meta:print-date>2020-03-12T02:59:00Z</meta:print-date>
    <meta:template xlink:href="Normal" xlink:type="simple"/>
    <meta:editing-cycles>2</meta:editing-cycles>
    <meta:editing-duration>PT0S</meta:editing-duration>
    <meta:document-statistic meta:page-count="2" meta:paragraph-count="1" meta:word-count="107" meta:character-count="721" meta:row-count="5" meta:non-whitespace-character-count="615"/>
  </office:meta>
</office:document-meta>
</file>