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T7_5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6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T7_7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8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_20__28_Web_29_">
      <style:paragraph-properties fo:text-indent="0.988cm" fo:line-height="150%" fo:margin-top="0cm"/>
    </style:style>
    <style:style style:name="T9_1" style:family="text">
      <style:text-properties style:font-name="標楷體" fo:font-size="14pt" style:font-name-asian="標楷體" style:font-size-asian="14pt" style:font-size-complex="13.5pt"/>
    </style:style>
    <style:style style:name="T9_2" style:family="text">
      <style:text-properties style:font-name="標楷體" fo:font-size="14pt" style:font-name-asian="標楷體" style:font-size-asian="14pt" style:font-size-complex="13.5pt"/>
    </style:style>
    <style:style style:name="T9_3" style:family="text">
      <style:text-properties style:font-name="標楷體" fo:font-size="14pt" style:font-name-asian="標楷體" style:font-size-asian="14pt" style:font-size-complex="13.5pt"/>
    </style:style>
    <style:style style:name="T9_4" style:family="text">
      <style:text-properties style:font-name="標楷體" fo:font-size="14pt" style:font-name-asian="標楷體" style:font-size-asian="14pt" style:font-size-complex="13.5pt"/>
    </style:style>
    <style:style style:name="T9_5" style:family="text">
      <style:text-properties style:font-name="標楷體" fo:font-size="14pt" style:font-name-asian="標楷體" style:font-size-asian="14pt" style:font-size-complex="13.5pt"/>
    </style:style>
    <style:style style:name="T9_6" style:family="text">
      <style:text-properties style:font-name="標楷體" fo:font-size="14pt" style:font-name-asian="標楷體" style:font-size-asian="14pt" style:font-size-complex="13.5pt"/>
    </style:style>
    <style:style style:name="T9_7" style:family="text">
      <style:text-properties style:font-name="標楷體" fo:font-size="14pt" style:font-name-asian="標楷體" style:font-size-asian="14pt" style:font-size-complex="13.5pt"/>
    </style:style>
    <style:style style:name="T9_8" style:family="text">
      <style:text-properties style:font-name="標楷體" fo:font-size="14pt" style:font-name-asian="標楷體" style:font-size-asian="14pt" style:font-size-complex="13.5pt"/>
    </style:style>
    <style:style style:name="T9_9" style:family="text">
      <style:text-properties style:font-name="標楷體" fo:font-size="14pt" style:font-name-asian="標楷體" style:font-size-asian="14pt" style:font-size-complex="13.5pt"/>
    </style:style>
    <style:style style:name="T9_10" style:family="text">
      <style:text-properties style:font-name="標楷體" fo:font-size="14pt" style:font-name-asian="標楷體" style:font-size-asian="14pt" style:font-size-complex="13.5pt"/>
    </style:style>
    <style:style style:name="T9_11" style:family="text">
      <style:text-properties style:font-name="標楷體" fo:font-size="14pt" style:font-name-asian="標楷體" style:font-size-asian="14pt" style:font-size-complex="13.5pt"/>
    </style:style>
    <style:style style:name="T9_12" style:family="text">
      <style:text-properties style:font-name="標楷體" fo:font-size="14pt" style:font-name-asian="標楷體" style:font-size-asian="14pt" style:font-size-complex="13.5pt"/>
    </style:style>
    <style:style style:name="T9_13" style:family="text">
      <style:text-properties style:font-name="標楷體" fo:font-size="14pt" style:font-name-asian="標楷體" style:font-size-asian="14pt" style:font-size-complex="13.5pt"/>
    </style:style>
    <style:style style:name="T9_14" style:family="text">
      <style:text-properties style:font-name="標楷體" fo:font-size="14pt" style:font-name-asian="標楷體" style:font-size-asian="14pt" style:font-size-complex="13.5pt"/>
    </style:style>
    <style:style style:name="T9_15" style:family="text">
      <style:text-properties style:font-name="標楷體" fo:font-size="14pt" style:font-name-asian="標楷體" style:font-size-asian="14pt" style:font-size-complex="13.5pt"/>
    </style:style>
    <style:style style:name="T9_16" style:family="text">
      <style:text-properties style:font-name="標楷體" fo:font-size="14pt" style:font-name-asian="標楷體" style:font-size-asian="14pt" style:font-size-complex="13.5pt"/>
    </style:style>
    <style:style style:name="T9_17" style:family="text">
      <style:text-properties style:font-name="標楷體" fo:font-size="14pt" style:font-name-asian="標楷體" style:font-size-asian="14pt" style:font-size-complex="13.5pt"/>
    </style:style>
    <style:style style:name="T9_18" style:family="text">
      <style:text-properties style:font-name="標楷體" fo:font-size="14pt" style:font-name-asian="標楷體" style:font-size-asian="14pt" style:font-size-complex="13.5pt"/>
    </style:style>
    <style:style style:name="T9_19" style:family="text">
      <style:text-properties style:font-name="標楷體" fo:font-size="14pt" style:font-name-asian="標楷體" style:font-size-asian="14pt" style:font-size-complex="13.5pt"/>
    </style:style>
    <style:style style:name="T9_20" style:family="text">
      <style:text-properties style:font-name="標楷體" fo:font-size="14pt" style:font-name-asian="標楷體" style:font-size-asian="14pt" style:font-size-complex="13.5pt"/>
    </style:style>
    <style:style style:name="T9_21" style:family="text">
      <style:text-properties style:font-name="標楷體" fo:font-size="14pt" style:font-name-asian="標楷體" style:font-size-asian="14pt" style:font-size-complex="13.5pt"/>
    </style:style>
    <style:style style:name="T9_22" style:family="text">
      <style:text-properties style:font-name="標楷體" fo:font-size="14pt" style:font-name-asian="標楷體" style:font-size-asian="14pt" style:font-size-complex="13.5pt"/>
    </style:style>
    <style:style style:name="T9_23" style:family="text">
      <style:text-properties style:font-name="標楷體" fo:font-size="14pt" style:font-name-asian="標楷體" style:font-size-asian="14pt" style:font-size-complex="13.5pt"/>
    </style:style>
    <style:style style:name="T9_24" style:family="text">
      <style:text-properties style:font-name="標楷體" fo:font-size="14pt" style:font-name-asian="標楷體" style:font-size-asian="14pt" style:font-size-complex="13.5pt"/>
    </style:style>
    <style:style style:name="P10" style:family="paragraph" style:parent-style-name="Normal_20__28_Web_29_">
      <style:paragraph-properties fo:text-indent="0.988cm" fo:line-height="150%" fo:margin-top="0cm"/>
    </style:style>
    <style:style style:name="T10_1" style:family="text">
      <style:text-properties style:font-name="標楷體" fo:font-size="14pt" style:font-name-asian="標楷體" style:font-size-asian="14pt" style:font-size-complex="13.5pt"/>
    </style:style>
    <style:style style:name="T10_2" style:family="text">
      <style:text-properties style:font-name="標楷體" fo:font-size="14pt" style:font-name-asian="標楷體" style:font-size-asian="14pt" style:font-size-complex="13.5pt"/>
    </style:style>
    <style:style style:name="T10_3" style:family="text">
      <style:text-properties style:font-name="標楷體" fo:font-size="14pt" style:font-name-asian="標楷體" style:font-size-asian="14pt" style:font-size-complex="13.5pt"/>
    </style:style>
    <style:style style:name="T10_4" style:family="text">
      <style:text-properties style:font-name="標楷體" fo:font-size="14pt" style:font-name-asian="標楷體" style:font-size-asian="14pt" style:font-size-complex="13.5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indent="0.988cm" fo:line-height="150%" fo:margin-top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text-indent="0.988cm" fo:line-height="150%" fo:margin-top="0cm"/>
    </style:style>
    <style:style style:name="T12_1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4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5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6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7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8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9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0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1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4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5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6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7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8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19" style:family="text">
      <style:text-properties fo:letter-spacing="-0.007cm" fo:color="#000000" style:font-name="標楷體" fo:font-size="14pt" style:font-name-asian="標楷體" style:font-size-asian="14pt" style:font-size-complex="14pt" fo:language-asian="zh" fo:country-asian="HK"/>
    </style:style>
    <style:style style:name="T12_20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1" style:family="text">
      <style:text-properties fo:letter-spacing="-0.007cm" fo:color="#000000" style:font-name="標楷體" fo:font-size="14pt" style:font-name-asian="標楷體" style:font-size-asian="14pt" style:font-size-complex="14pt" fo:language-asian="zh" fo:country-asian="HK"/>
    </style:style>
    <style:style style:name="T12_2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4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5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6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2_27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text-indent="0.988cm" fo:line-height="150%" fo:margin-top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T13_18" style:family="text">
      <style:text-properties style:font-name="標楷體" fo:font-size="14pt" style:font-name-asian="標楷體" style:font-size-asian="14pt" style:font-size-complex="14pt"/>
    </style:style>
    <style:style style:name="T13_19" style:family="text">
      <style:text-properties style:font-name="標楷體" fo:font-size="14pt" style:font-name-asian="標楷體" style:font-size-asian="14pt" style:font-size-complex="14pt"/>
    </style:style>
    <style:style style:name="T13_20" style:family="text">
      <style:text-properties style:font-name="標楷體" fo:font-size="14pt" style:font-name-asian="標楷體" style:font-size-asian="14pt" style:font-size-complex="14pt"/>
    </style:style>
    <style:style style:name="T13_21" style:family="text">
      <style:text-properties style:font-name="標楷體" fo:font-size="14pt" style:font-name-asian="標楷體" style:font-size-asian="14pt" style:font-size-complex="14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T13_26" style:family="text">
      <style:text-properties style:font-name="標楷體" fo:font-size="14pt" style:font-name-asian="標楷體" style:font-size-asian="14pt" style:font-size-complex="14pt"/>
    </style:style>
    <style:style style:name="T13_27" style:family="text">
      <style:text-properties style:font-name="標楷體" fo:font-size="14pt" style:font-name-asian="標楷體" style:font-size-asian="14pt" style:font-size-complex="14pt"/>
    </style:style>
    <style:style style:name="T13_28" style:family="text">
      <style:text-properties style:font-name="標楷體" fo:font-size="14pt" style:font-name-asian="標楷體" style:font-size-asian="14pt" style:font-size-complex="14pt"/>
    </style:style>
    <style:style style:name="T13_29" style:family="text">
      <style:text-properties style:font-name="標楷體" fo:font-size="14pt" style:font-name-asian="標楷體" style:font-size-asian="14pt" style:font-size-complex="14pt"/>
    </style:style>
    <style:style style:name="T13_30" style:family="text">
      <style:text-properties style:font-name="標楷體" fo:font-size="14pt" style:font-name-asian="標楷體" style:font-size-asian="14pt" style:font-size-complex="14pt"/>
    </style:style>
    <style:style style:name="T13_31" style:family="text">
      <style:text-properties style:font-name="標楷體" fo:font-size="14pt" style:font-name-asian="標楷體" style:font-size-asian="14pt" style:font-size-complex="14pt"/>
    </style:style>
    <style:style style:name="T13_32" style:family="text">
      <style:text-properties style:font-name="標楷體" fo:font-size="14pt" style:font-name-asian="標楷體" style:font-size-asian="14pt" style:font-size-complex="14pt"/>
    </style:style>
    <style:style style:name="T13_33" style:family="text">
      <style:text-properties style:font-name="標楷體" fo:font-size="14pt" style:font-name-asian="標楷體" style:font-size-asian="14pt" style:font-size-complex="14pt"/>
    </style:style>
    <style:style style:name="T13_34" style:family="text">
      <style:text-properties style:font-name="標楷體" fo:font-size="14pt" style:font-name-asian="標楷體" style:font-size-asian="14pt" style:font-size-complex="14pt"/>
    </style:style>
    <style:style style:name="T13_3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_20__28_Web_29_">
      <style:paragraph-properties fo:text-indent="0.988cm" fo:line-height="150%" fo:margin-top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size-complex="14pt"/>
    </style:style>
    <style:style style:name="T14_6" style:family="text">
      <style:text-properties fo:color="#000000" style:font-name="標楷體" fo:font-size="14pt" style:font-name-asian="標楷體" style:font-size-asian="14pt" style:font-size-complex="14pt"/>
    </style:style>
    <style:style style:name="T14_7" style:family="text">
      <style:text-properties fo:color="#000000" style:font-name="標楷體" fo:font-size="14pt" style:font-name-asian="標楷體" style:font-size-asian="14pt" style:font-size-complex="14pt"/>
    </style:style>
    <style:style style:name="T14_8" style:family="text">
      <style:text-properties fo:color="#000000" style:font-name="標楷體" fo:font-size="14pt" style:font-name-asian="標楷體" style:font-size-asian="14pt" style:font-size-complex="14pt"/>
    </style:style>
    <style:style style:name="T14_9" style:family="text">
      <style:text-properties fo:color="#000000" style:font-name="標楷體" fo:font-size="14pt" style:font-name-asian="標楷體" style:font-size-asian="14pt" style:font-size-complex="14pt"/>
    </style:style>
    <style:style style:name="T14_10" style:family="text">
      <style:text-properties fo:color="#000000" style:font-name="標楷體" fo:font-size="14pt" style:font-name-asian="標楷體" style:font-size-asian="14pt" style:font-size-complex="14pt"/>
    </style:style>
    <style:style style:name="T14_11" style:family="text">
      <style:text-properties fo:color="#000000" style:font-name="標楷體" fo:font-size="14pt" style:font-name-asian="標楷體" style:font-size-asian="14pt" style:font-size-complex="14pt"/>
    </style:style>
    <style:style style:name="T14_12" style:family="text">
      <style:text-properties fo:color="#000000"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_20__28_Web_29_">
      <style:paragraph-properties fo:text-indent="0.988cm" fo:line-height="150%" fo:margin-top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_20__28_Web_29_">
      <style:paragraph-properties fo:text-indent="0.988cm" fo:line-height="150%" fo:margin-top="0cm" fo:margin-bottom="0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size-complex="14pt"/>
    </style:style>
    <style:style style:name="T16_9" style:family="text">
      <style:text-properties fo:color="#000000" style:font-name="標楷體" fo:font-size="14pt" style:font-name-asian="標楷體" style:font-size-asian="14pt" style:font-size-complex="14pt"/>
    </style:style>
    <style:style style:name="T16_10" style:family="text">
      <style:text-properties fo:color="#000000" style:font-name="標楷體" fo:font-size="14pt" style:font-name-asian="標楷體" style:font-size-asian="14pt" style:font-size-complex="14pt"/>
    </style:style>
    <style:style style:name="T16_11" style:family="text">
      <style:text-properties fo:color="#000000" style:font-name="標楷體" fo:font-size="14pt" style:font-name-asian="標楷體" style:font-size-asian="14pt" style:font-size-complex="14pt"/>
    </style:style>
    <style:style style:name="T16_12" style:family="text">
      <style:text-properties fo:color="#000000" style:font-name="標楷體" fo:font-size="14pt" style:font-name-asian="標楷體" style:font-size-asian="14pt" style:font-size-complex="14pt"/>
    </style:style>
    <style:style style:name="T16_13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/>
      <style:text-properties style:font-name="標楷體" style:font-name-asian="標楷體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</text:span><text:span text:style-name="T2_2">稿日期</text:span><text:span text:style-name="T2_3">:10</text:span><text:span text:style-name="T2_4">8</text:span><text:span text:style-name="T2_5">年</text:span><text:span text:style-name="T2_6">3</text:span><text:span text:style-name="T2_7">月</text:span><text:span text:style-name="T2_8">2</text:span><text:span text:style-name="T2_9">1</text:span><text:span text:style-name="T2_10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4"/></text:span><text:span text:style-name="T4_7">電話：</text:span><text:span text:style-name="T4_8">06-7861000</text:span><text:span text:style-name="T4_9">轉</text:span><text:span text:style-name="T4_10">113</text:span></text:p>
      <text:p text:style-name="P5"><text:span text:style-name="T5_1">新聞聯絡人</text:span><text:span text:style-name="T5_2">：管理課莊課長</text:span><text:span text:style-name="T5_3"><text:s text:c="4"/></text:span><text:span text:style-name="T5_4">電話</text:span><text:span text:style-name="T5_5">：</text:span><text:span text:style-name="T5_6">06-7861000</text:span><text:span text:style-name="T5_7">轉</text:span><text:span text:style-name="T5_8">230</text:span></text:p>
      <text:p text:style-name="P6"><text:span text:style-name="T6_1">文稿主旨：</text:span></text:p>
      <text:p text:style-name="P7"><text:span text:style-name="T7_1">201</text:span><text:span text:style-name="T7_2">9</text:span><text:span text:style-name="T7_3">觀光</text:span><text:span text:style-name="T7_4">旅遊安全宣導週</text:span><text:span text:style-name="T7_5"><text:s/>小鎮漫遊「</text:span><text:span text:style-name="T7_6">開心遊平安歸</text:span><text:span text:style-name="T7_7">」</text:span><text:span text:style-name="T7_8"><text:s/></text:span></text:p>
      <text:p text:style-name="P8"/>
      <text:p text:style-name="P9"><text:span text:style-name="T9_1">為確保旅客能夠有安全又安心的旅程，交通部觀光局自106年3月起指定時段實施「旅遊安全宣導週」，本(10</text:span><text:span text:style-name="T9_2">8</text:span><text:span text:style-name="T9_3">)年度「旅遊安全宣導週」實施期間自3月</text:span><text:span text:style-name="T9_4">18</text:span><text:span text:style-name="T9_5">日起至2</text:span><text:span text:style-name="T9_6">5</text:span><text:span text:style-name="T9_7">日止，</text:span><text:span text:style-name="T9_8">雲嘉南管理處21日上午召開宣導記者會，邀請台江國家公園管理處黃秘書</text:span><text:span text:style-name="T9_9">明通</text:span><text:span text:style-name="T9_10">、</text:span><text:span text:style-name="T9_11">臺南市北門區陳代理區長秀嫣、</text:span><text:span text:style-name="T9_12">雲林縣口湖鄉莊機要秘書</text:span><text:span text:style-name="T9_13">攸同</text:span><text:span text:style-name="T9_14">、嘉義縣東石鄉公所蕭課長</text:span><text:span text:style-name="T9_15">宇翔</text:span><text:span text:style-name="T9_16">、臺鹽實業股份有限公司七股鹽場郭場長武東、及臺南市北門產業文化觀光發展協會洪理事長有志</text:span><text:span text:style-name="T9_17">、皇尚文創股份有限公司劉執行長彥名及</text:span><text:span text:style-name="T9_18">雲林縣口湖鄉金湖休閒農業發展協會</text:span><text:span text:style-name="T9_19">蔡經理</text:span><text:span text:style-name="T9_20">云</text:span><text:span text:style-name="T9_21">姍</text:span><text:span text:style-name="T9_22">等地方政府、業界代表到場簽署並支持旅遊安全宣導，會中雲管處徐處長振能表示，沒有安全就沒有旅遊，開心遊平安歸，是出遊旅行的目標，也是2019小鎮</text:span><text:span text:style-name="T9_23">漫</text:span><text:span text:style-name="T9_24">遊年推動的基礎。</text:span></text:p>
      <text:p text:style-name="P10"><text:span text:style-name="T10_1">雲嘉南管理處除原有例行性安全巡查工作外，另加強辦理各項旅遊安全宣導、防護演練等工作，</text:span><text:span text:style-name="T10_2">並</text:span><text:span text:style-name="T10_3">持續強化推動各項旅遊安全作為</text:span><text:span text:style-name="T10_4">。</text:span><text:span text:style-name="T10_5">本年度</text:span><text:span text:style-name="T10_6">安全</text:span><text:span text:style-name="T10_7">宣導</text:span><text:span text:style-name="T10_8">、防護</text:span><text:span text:style-name="T10_9">演</text:span><text:span text:style-name="T10_10">練及</text:span><text:span text:style-name="T10_11">訓</text:span><text:span text:style-name="T10_12">練</text:span><text:span text:style-name="T10_13">措施如下：</text:span></text:p>
      <text:p text:style-name="P11"><text:span text:style-name="T11_1">在安全宣導方面，</text:span><text:span text:style-name="T11_2">雲嘉南管理處</text:span><text:span text:style-name="T11_3">除於</text:span><text:span text:style-name="T11_4">3月</text:span><text:span text:style-name="T11_5">18</text:span><text:span text:style-name="T11_6">日(週</text:span><text:span text:style-name="T11_7">一</text:span><text:span text:style-name="T11_8">)起以輪播方式於</text:span><text:span text:style-name="T11_9">北門</text:span><text:span text:style-name="T11_10">遊客中心持續放映自行車安全宣導影片、自行車行駛規定及水域遊憩活動安全須知，以增進遊客安全意識，降低旅遊意外發生機率</text:span><text:span text:style-name="T11_11">，另於嘉南地區公車車體廣告方式進行宣導；並利用地方廣播電臺，宣導旅遊安全</text:span><text:span text:style-name="T11_12">。</text:span></text:p>
      <text:p text:style-name="P12"><text:span text:style-name="T12_1">旅遊安全教育宣導，</text:span><text:span text:style-name="T12_2">邀請</text:span><text:span text:style-name="T12_3">真雲林閣掌中</text:span><text:span text:style-name="T12_4">劇</text:span><text:span text:style-name="T12_5">團</text:span><text:span text:style-name="T12_6">針對旅遊安全設計內容</text:span><text:span text:style-name="T12_7">，預定</text:span><text:span text:style-name="T12_8">於</text:span><text:span text:style-name="T12_9">4~5月擇期於</text:span><text:span text:style-name="T12_10">臺</text:span><text:span text:style-name="T12_11">南</text:span><text:span text:style-name="T12_12">、嘉義、</text:span><text:span text:style-name="T12_13">雲林</text:span><text:span text:style-name="T12_14">等3縣市轄區內</text:span><text:span text:style-name="T12_15">國小</text:span><text:span text:style-name="T12_16">，</text:span><text:span text:style-name="T12_17">進行</text:span><text:span text:style-name="T12_18">三場</text:span><text:span text:style-name="T12_19">旅遊安全</text:span><text:span text:style-name="T12_20">教育</text:span><text:span text:style-name="T12_21">宣導</text:span><text:span text:style-name="T12_22">，</text:span><text:span text:style-name="T12_23">透</text:span><text:span text:style-name="T12_24">過</text:span><text:span text:style-name="T12_25">表演讓小朋友及家長參與旅遊安全宣導並落實</text:span><text:span text:style-name="T12_26">於生活中</text:span><text:span text:style-name="T12_27">。</text:span></text:p>
      <text:p text:style-name="P13"><text:span text:style-name="T13_1">在防護</text:span><text:span text:style-name="T13_2">訓練</text:span><text:span text:style-name="T13_3">上，於</text:span><text:span text:style-name="T13_4">3月</text:span><text:span text:style-name="T13_5">18</text:span><text:span text:style-name="T13_6">日(週</text:span><text:span text:style-name="T13_7">一</text:span><text:span text:style-name="T13_8">)辦理</text:span><text:span text:style-name="T13_9">第一線從業人員</text:span><text:span text:style-name="T13_10">AED</text:span><text:span text:style-name="T13_11">+CPR</text:span><text:span text:style-name="T13_12">訓練</text:span><text:span text:style-name="T13_13">，通過認證人員計</text:span><text:span text:style-name="T13_14">58</text:span><text:span text:style-name="T13_15">名</text:span><text:span text:style-name="T13_16">，以維持「安心場域」人員AED操作能力及緊急意外情事發生時之應變能力</text:span><text:span text:style-name="T13_17">，提升旅遊安全，</text:span><text:span text:style-name="T13_18">3月</text:span><text:span text:style-name="T13_19">2</text:span><text:span text:style-name="T13_20">0</text:span><text:span text:style-name="T13_21">日(週</text:span><text:span text:style-name="T13_22">三</text:span><text:span text:style-name="T13_23">)辦理</text:span><text:span text:style-name="T13_24">10</text:span><text:span text:style-name="T13_25">8</text:span><text:span text:style-name="T13_26">年</text:span><text:span text:style-name="T13_27">上半年度消防安全講習及編組演練，加深本處同仁於緊急意外情形發生時之應變作為，</text:span><text:span text:style-name="T13_28">同日下午</text:span><text:span text:style-name="T13_29">日邀請本年度遊憩據點公共意外責任</text:span><text:span text:style-name="T13_30">險</text:span><text:span text:style-name="T13_31">業者，進行專題演講，</text:span><text:span text:style-name="T13_32">讓</text:span><text:span text:style-name="T13_33">本處同仁及地區業者瞭解，在據點、營業場所潛藏之公共意外危機</text:span><text:span text:style-name="T13_34">進行預先、</text:span><text:span text:style-name="T13_35">預防，增進據點、營業場所之安全。</text:span></text:p>
      <text:p text:style-name="P14"><text:span text:style-name="T14_1">在設施自我檢視工作方面，邀集專家學者，規劃於4月辦理</text:span><text:span text:style-name="T14_2">通用設計的踩線行程，</text:span><text:span text:style-name="T14_3">全面檢視本處所轄據點通用設施完善率，所得之意見將作為日後改善之依據，營造安全旅遊無障礙的環境。</text:span><text:span text:style-name="T14_4">藉由旅遊安全</text:span><text:span text:style-name="T14_5">的宣導，希望能即時提供遊客正確旅遊安全訊息，</text:span><text:span text:style-name="T14_6">達到</text:span><text:span text:style-name="T14_7">你我</text:span><text:span text:style-name="T14_8">旅遊</text:span><text:bookmark-start text:name="_GoBack"/><text:bookmark-end text:name="_GoBack"/><text:span text:style-name="T14_9">「</text:span><text:span text:style-name="T14_10">開心遊<text:s/></text:span><text:span text:style-name="T14_11"><text:s/>平安歸</text:span><text:span text:style-name="T14_12">」</text:span><text:span text:style-name="T14_13">。</text:span></text:p>
      <text:p text:style-name="P15"><text:span text:style-name="T15_1">在行的安全方面，也提醒遊覽車</text:span><text:span text:style-name="T15_2">駕駛</text:span><text:span text:style-name="T15_3">，切勿濫用藥物來提神開車，</text:span><text:span text:style-name="T15_4">確</text:span><text:span text:style-name="T15_5">保旅客旅遊及行車安全。</text:span></text:p>
      <text:p text:style-name="P16"><text:span text:style-name="T16_1">我們誠摯歡迎大家到雲嘉南濱海國家</text:span><text:span text:style-name="T16_2">風景區</text:span><text:span text:style-name="T16_3">旅遊，</text:span><text:span text:style-name="T16_4">並</text:span><text:span text:style-name="T16_5">將持續營造安全旅遊環境，加強旅遊安全相關設施檢查，</text:span><text:span text:style-name="T16_6">且</text:span><text:span text:style-name="T16_7">藉由旅遊安全的宣導，讓全民具備旅遊安全意識，</text:span><text:span text:style-name="T16_8">讓小鎮漫遊年<text:s/></text:span><text:span text:style-name="T16_9">「</text:span><text:span text:style-name="T16_10">開心遊<text:s/></text:span><text:span text:style-name="T16_11"><text:s/>平安歸</text:span><text:span text:style-name="T16_12">」</text:span><text:span text:style-name="T16_13"><text:s/>你我一起來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alinan</meta:initial-creator>
    <meta:creation-date>2019-03-21T07:15:00</meta:creation-date>
    <dc:creator>吳彥霖</dc:creator>
    <dc:date>2019-03-21T07:33:00</dc:date>
    <meta:print-date>2019-03-21T07:23:00</meta:print-date>
    <meta:editing-cycles>6</meta:editing-cycles>
    <meta:editing-duration>PT5M</meta:editing-duration>
    <meta:document-statistic meta:page-count="2" meta:paragraph-count="2" meta:row-count="9" meta:word-count="192" meta:character-count="1286" meta:non-whitespace-character-count="1096"/>
  </office:meta>
</office:document-meta>
</file>