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Georgia" svg:font-family="Georgia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BiauKai" svg:font-family="BiauKai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-0.005cm" fo:line-height="100%" fo:margin-top="0.212cm" fo:margin-left="0.002cm" style:page-number="1"/>
    </style:style>
    <style:style style:name="T1_1" style:family="text">
      <style:text-properties fo:color="#000000" style:font-name="標楷體" fo:font-size="16pt" style:font-name-asian="標楷體" style:font-size-asian="16pt" style:font-name-complex="BiauKai" style:font-size-complex="16pt" fo:font-weight="bold" style:font-weight-asian="bold"/>
    </style:style>
    <style:style style:name="P2" style:family="paragraph" style:parent-style-name="Normal">
      <style:paragraph-properties fo:text-indent="-0.004cm" fo:line-height="100%" fo:margin-top="0.212cm" fo:margin-left="0cm"/>
    </style:style>
    <style:style style:name="T2_1" style:family="text">
      <style:text-properties fo:color="#000000" style:font-name="標楷體" style:font-name-asian="標楷體" style:font-name-complex="BiauKai"/>
    </style:style>
    <style:style style:name="P3" style:family="paragraph" style:parent-style-name="Normal">
      <style:paragraph-properties fo:text-indent="-0.004cm" fo:line-height="100%" fo:margin-top="0.212cm" fo:margin-left="0cm"/>
    </style:style>
    <style:style style:name="T3_1" style:family="text">
      <style:text-properties fo:color="#000000" style:font-name="標楷體" style:font-name-asian="標楷體" style:font-name-complex="BiauKai"/>
    </style:style>
    <style:style style:name="T3_2" style:family="text">
      <style:text-properties fo:color="#000000" style:font-name="標楷體" style:font-name-asian="標楷體" style:font-name-complex="BiauKai"/>
    </style:style>
    <style:style style:name="T3_3" style:family="text">
      <style:text-properties fo:color="#000000" style:font-name="標楷體" style:font-name-asian="標楷體" style:font-name-complex="BiauKai"/>
    </style:style>
    <style:style style:name="P4" style:family="paragraph" style:parent-style-name="Normal">
      <style:paragraph-properties fo:text-indent="-0.004cm" fo:line-height="100%" fo:margin-top="0.212cm" fo:margin-left="0cm"/>
    </style:style>
    <style:style style:name="T4_1" style:family="text">
      <style:text-properties fo:color="#000000" style:font-name="標楷體" style:font-name-asian="標楷體" style:font-name-complex="BiauKai"/>
    </style:style>
    <style:style style:name="P5" style:family="paragraph" style:parent-style-name="Plain_20_Text">
      <style:paragraph-properties fo:text-indent="-0.004cm"/>
    </style:style>
    <style:style style:name="T5_1" style:family="text"/>
    <style:style style:name="T5_2" style:family="text">
      <style:text-properties fo:background-color="#ffffff" style:text-position="-3% 100%" fo:color="#000000" style:font-name="標楷體" fo:font-size="16pt" style:font-name-asian="標楷體" style:font-size-asian="16pt" style:font-name-complex="BiauKai" style:font-size-complex="16pt" fo:font-weight="bold" style:font-weight-asian="bold"/>
    </style:style>
    <style:style style:name="T5_3" style:family="text">
      <style:text-properties fo:background-color="#ffffff" style:text-position="-3% 100%" fo:color="#000000" style:font-name="標楷體" fo:font-size="16pt" style:font-name-asian="標楷體" style:font-size-asian="16pt" style:font-name-complex="BiauKai" style:font-size-complex="16pt" fo:font-weight="bold" style:font-weight-asian="bold"/>
    </style:style>
    <style:style style:name="T5_4" style:family="text">
      <style:text-properties fo:background-color="#ffffff" style:text-position="-3% 100%" fo:color="#000000" style:font-name="標楷體" fo:font-size="16pt" style:font-name-asian="標楷體" style:font-size-asian="16pt" style:font-name-complex="BiauKai" style:font-size-complex="16pt" fo:font-weight="bold" style:font-weight-asian="bold"/>
    </style:style>
    <style:style style:name="T5_5" style:family="text">
      <style:text-properties fo:background-color="#ffffff" style:text-position="-3% 100%" fo:color="#000000" style:font-name="標楷體" fo:font-size="16pt" style:font-name-asian="標楷體" style:font-size-asian="16pt" style:font-name-complex="BiauKai" style:font-size-complex="16pt" fo:font-weight="bold" style:font-weight-asian="bold"/>
    </style:style>
    <style:style style:name="T5_6" style:family="text">
      <style:text-properties fo:background-color="#ffffff" style:text-position="-3% 100%" fo:color="#000000" style:font-name="標楷體" fo:font-size="16pt" style:font-name-asian="標楷體" style:font-size-asian="16pt" style:font-name-complex="BiauKai" style:font-size-complex="16pt" fo:font-weight="bold" style:font-weight-asian="bold"/>
    </style:style>
    <style:style style:name="T5_7" style:family="text">
      <style:text-properties fo:background-color="#ffffff" style:text-position="-3% 100%" fo:color="#000000" style:font-name="標楷體" fo:font-size="16pt" style:font-name-asian="標楷體" style:font-size-asian="16pt" style:font-name-complex="BiauKai" style:font-size-complex="16pt" fo:font-weight="bold" style:font-weight-asian="bold"/>
    </style:style>
    <style:style style:name="T5_8" style:family="text">
      <style:text-properties fo:background-color="#ffffff" style:text-position="-3% 100%" fo:color="#000000" style:font-name="標楷體" fo:font-size="16pt" style:font-name-asian="標楷體" style:font-size-asian="16pt" style:font-name-complex="BiauKai" style:font-size-complex="16pt" fo:font-weight="bold" style:font-weight-asian="bold"/>
    </style:style>
    <style:style style:name="P6" style:family="paragraph" style:parent-style-name="Plain_20_Text">
      <style:paragraph-properties fo:text-indent="-0.004cm"/>
    </style:style>
    <style:style style:name="T6_1" style:family="text">
      <style:text-properties fo:background-color="#ffffff" style:text-position="-3% 100%" fo:color="#000000" style:font-name="標楷體" fo:font-size="16pt" style:font-name-asian="標楷體" style:font-size-asian="16pt" style:font-name-complex="BiauKai" style:font-size-complex="16pt" fo:font-weight="bold" style:font-weight-asian="bold"/>
    </style:style>
    <style:style style:name="T6_2" style:family="text">
      <style:text-properties fo:background-color="#ffffff" style:text-position="-3% 100%" fo:color="#000000" style:font-name="標楷體" fo:font-size="16pt" style:font-name-asian="標楷體" style:font-size-asian="16pt" style:font-name-complex="BiauKai" style:font-size-complex="16pt" fo:font-weight="bold" style:font-weight-asian="bold"/>
    </style:style>
    <style:style style:name="T6_3" style:family="text">
      <style:text-properties fo:background-color="#ffffff" style:text-position="-3% 100%" fo:color="#000000" style:font-name="標楷體" fo:font-size="16pt" style:font-name-asian="標楷體" style:font-size-asian="16pt" style:font-name-complex="BiauKai" style:font-size-complex="16pt" fo:font-weight="bold" style:font-weight-asian="bold"/>
    </style:style>
    <style:style style:name="P7" style:family="paragraph" style:parent-style-name="Normal">
      <style:paragraph-properties fo:text-align="center" fo:text-indent="-0.005cm" fo:line-height="100%" fo:margin-top="0.212cm" fo:margin-left="0.002cm"/>
    </style:style>
    <style:style style:name="T7_1" style:family="text">
      <style:text-properties fo:background-color="#ffffff" fo:color="#000000" style:font-name="標楷體" fo:font-size="16pt" style:font-name-asian="標楷體" style:font-size-asian="16pt" style:font-name-complex="BiauKai" style:font-size-complex="16pt" fo:font-weight="bold" style:font-weight-asian="bold"/>
    </style:style>
    <style:style style:name="P8" style:family="paragraph" style:parent-style-name="Plain_20_Text">
      <style:paragraph-properties fo:text-align="justify" fo:text-indent="-0.004cm" fo:line-height="0.88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Plain_20_Text">
      <style:paragraph-properties fo:text-indent="-0.004cm" fo:line-height="0.88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fo:background-color="#ffffff" fo:color="#000000" style:font-name="標楷體" fo:font-size="14pt" style:font-name-asian="標楷體" style:font-size-asian="14pt" style:font-name-complex="Arial" style:font-size-complex="14pt"/>
    </style:style>
    <style:style style:name="T9_19" style:family="text">
      <style:text-properties fo:background-color="#ffffff" fo:color="#000000" style:font-name="標楷體" fo:font-size="14pt" style:font-name-asian="標楷體" style:font-size-asian="14pt" style:font-name-complex="Arial" style:font-size-complex="14pt"/>
    </style:style>
    <style:style style:name="T9_20" style:family="text">
      <style:text-properties fo:background-color="#ffffff" fo:color="#000000" style:font-name="標楷體" fo:font-size="14pt" style:font-name-asian="標楷體" style:font-size-asian="14pt" style:font-name-complex="Arial" style:font-size-complex="14pt"/>
    </style:style>
    <style:style style:name="T9_21" style:family="text">
      <style:text-properties fo:background-color="#ffffff" fo:color="#000000" style:font-name="標楷體" fo:font-size="14pt" style:font-name-asian="標楷體" style:font-size-asian="14pt" style:font-name-complex="Arial" style:font-size-complex="14pt"/>
    </style:style>
    <style:style style:name="T9_22" style:family="text">
      <style:text-properties fo:background-color="#ffffff" fo:color="#000000" style:font-name="標楷體" fo:font-size="14pt" style:font-name-asian="標楷體" style:font-size-asian="14pt" style:font-name-complex="Arial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fo:background-color="#ffffff" fo:color="#000000" style:font-name="標楷體" fo:font-size="14pt" style:font-name-asian="標楷體" style:font-size-asian="14pt" style:font-name-complex="Arial" style:font-size-complex="14pt"/>
    </style:style>
    <style:style style:name="T9_25" style:family="text">
      <style:text-properties fo:background-color="#ffffff" fo:color="#000000" style:font-name="標楷體" fo:font-size="14pt" style:font-name-asian="標楷體" style:font-size-asian="14pt" style:font-name-complex="Arial" style:font-size-complex="14pt"/>
    </style:style>
    <style:style style:name="T9_26" style:family="text">
      <style:text-properties fo:background-color="#ffffff" fo:color="#000000" style:font-name="標楷體" fo:font-size="14pt" style:font-name-asian="標楷體" style:font-size-asian="14pt" style:font-name-complex="Arial" style:font-size-complex="14pt"/>
    </style:style>
    <style:style style:name="T9_27" style:family="text">
      <style:text-properties fo:background-color="#ffffff" fo:color="#000000" style:font-name="標楷體" fo:font-size="14pt" style:font-name-asian="標楷體" style:font-size-asian="14pt" style:font-name-complex="Arial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T9_34" style:family="text">
      <style:text-properties style:font-name="標楷體" fo:font-size="14pt" style:font-name-asian="標楷體" style:font-size-asian="14pt" style:font-size-complex="14pt"/>
    </style:style>
    <style:style style:name="T9_35" style:family="text">
      <style:text-properties style:font-name="標楷體" fo:font-size="14pt" style:font-name-asian="標楷體" style:font-size-asian="14pt" style:font-size-complex="14pt"/>
    </style:style>
    <style:style style:name="T9_36" style:family="text">
      <style:text-properties style:font-name="標楷體" fo:font-size="14pt" style:font-name-asian="標楷體" style:font-size-asian="14pt" style:font-size-complex="14pt"/>
    </style:style>
    <style:style style:name="T9_37" style:family="text">
      <style:text-properties style:font-name="標楷體" fo:font-size="14pt" style:font-name-asian="標楷體" style:font-size-asian="14pt" style:font-size-complex="14pt"/>
    </style:style>
    <style:style style:name="T9_38" style:family="text">
      <style:text-properties style:font-name="標楷體" fo:font-size="14pt" style:font-name-asian="標楷體" style:font-size-asian="14pt" style:font-size-complex="14pt"/>
    </style:style>
    <style:style style:name="T9_39" style:family="text">
      <style:text-properties style:font-name="標楷體" fo:font-size="14pt" style:font-name-asian="標楷體" style:font-size-asian="14pt" style:font-size-complex="14pt"/>
    </style:style>
    <style:style style:name="T9_40" style:family="text">
      <style:text-properties style:font-name="標楷體" fo:font-size="14pt" style:font-name-asian="標楷體" style:font-size-asian="14pt" style:font-size-complex="14pt"/>
    </style:style>
    <style:style style:name="T9_41" style:family="text">
      <style:text-properties style:font-name="標楷體" fo:font-size="14pt" style:font-name-asian="標楷體" style:font-size-asian="14pt" style:font-size-complex="14pt"/>
    </style:style>
    <style:style style:name="T9_42" style:family="text">
      <style:text-properties style:font-name="標楷體" fo:font-size="14pt" style:font-name-asian="標楷體" style:font-size-asian="14pt" style:font-size-complex="14pt"/>
    </style:style>
    <style:style style:name="T9_43" style:family="text">
      <style:text-properties style:font-name="標楷體" fo:font-size="14pt" style:font-name-asian="標楷體" style:font-size-asian="14pt" style:font-size-complex="14pt"/>
    </style:style>
    <style:style style:name="T9_44" style:family="text">
      <style:text-properties style:font-name="標楷體" fo:font-size="14pt" style:font-name-asian="標楷體" style:font-size-asian="14pt" style:font-size-complex="14pt"/>
    </style:style>
    <style:style style:name="T9_45" style:family="text">
      <style:text-properties style:font-name="標楷體" fo:font-size="14pt" style:font-name-asian="標楷體" style:font-size-asian="14pt" style:font-size-complex="14pt"/>
    </style:style>
    <style:style style:name="T9_46" style:family="text">
      <style:text-properties style:font-name="標楷體" fo:font-size="14pt" style:font-name-asian="標楷體" style:font-size-asian="14pt" style:font-size-complex="14pt"/>
    </style:style>
    <style:style style:name="T9_47" style:family="text" style:parent-style-name="txt1">
      <style:text-properties fo:color="#000000" style:font-name="標楷體" fo:font-size="14pt" style:font-name-asian="標楷體" style:font-size-asian="14pt" style:font-size-complex="14pt"/>
    </style:style>
    <style:style style:name="T9_48" style:family="text" style:parent-style-name="txt1">
      <style:text-properties fo:color="#000000" style:font-name="新細明體" fo:font-size="14pt" style:font-size-asian="14pt" style:font-size-complex="14pt"/>
    </style:style>
    <style:style style:name="T9_49" style:family="text" style:parent-style-name="txt1">
      <style:text-properties fo:color="#000000" style:font-name="標楷體" fo:font-size="14pt" style:font-name-asian="標楷體" style:font-size-asian="14pt" style:font-size-complex="14pt"/>
    </style:style>
    <style:style style:name="T9_50" style:family="text" style:parent-style-name="txt1">
      <style:text-properties fo:color="#000000" style:font-name="標楷體" fo:font-size="14pt" style:font-name-asian="標楷體" style:font-size-asian="14pt" style:font-size-complex="14pt"/>
    </style:style>
    <style:style style:name="T9_51" style:family="text" style:parent-style-name="txt1">
      <style:text-properties fo:color="#000000" style:font-name="標楷體" fo:font-size="14pt" style:font-name-asian="標楷體" style:font-size-asian="14pt" style:font-size-complex="14pt"/>
    </style:style>
    <style:style style:name="T9_52" style:family="text" style:parent-style-name="txt1">
      <style:text-properties fo:color="#000000" style:font-name="標楷體" fo:font-size="14pt" style:font-name-asian="標楷體" style:font-size-asian="14pt" style:font-size-complex="14pt"/>
    </style:style>
    <style:style style:name="T9_53" style:family="text" style:parent-style-name="txt1">
      <style:text-properties fo:color="#000000" style:font-name="標楷體" fo:font-size="14pt" style:font-name-asian="標楷體" style:font-size-asian="14pt" style:font-size-complex="14pt"/>
    </style:style>
    <style:style style:name="T9_54" style:family="text" style:parent-style-name="txt1">
      <style:text-properties fo:color="#000000" style:font-name="標楷體" fo:font-size="14pt" style:font-name-asian="標楷體" style:font-size-asian="14pt" style:font-size-complex="14pt"/>
    </style:style>
    <style:style style:name="T9_55" style:family="text" style:parent-style-name="txt1">
      <style:text-properties fo:color="#000000" style:font-name="標楷體" fo:font-size="14pt" style:font-name-asian="標楷體" style:font-size-asian="14pt" style:font-size-complex="14pt"/>
    </style:style>
    <style:style style:name="T9_56" style:family="text" style:parent-style-name="txt1">
      <style:text-properties fo:color="#000000" style:font-name="標楷體" fo:font-size="14pt" style:font-name-asian="標楷體" style:font-size-asian="14pt" style:font-size-complex="14pt"/>
    </style:style>
    <style:style style:name="T9_57" style:family="text" style:parent-style-name="txt1">
      <style:text-properties fo:color="#000000" style:font-name="標楷體" fo:font-size="14pt" style:font-name-asian="標楷體" style:font-size-asian="14pt" style:font-size-complex="14pt"/>
    </style:style>
    <style:style style:name="T9_58" style:family="text" style:parent-style-name="txt1">
      <style:text-properties fo:color="#000000" style:font-name="標楷體" fo:font-size="14pt" style:font-name-asian="標楷體" style:font-size-asian="14pt" style:font-size-complex="14pt"/>
    </style:style>
    <style:style style:name="T9_59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Plain_20_Text">
      <style:paragraph-properties fo:line-height="0.8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Plain_20_Text">
      <style:paragraph-properties fo:line-height="0.88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cm" fo:line-height="100%" fo:margin-left="0cm" fo:margin-right="-0.101cm"/>
      <style:text-properties fo:color="#000000" style:font-name="標楷體" fo:font-size="14pt" style:font-name-asian="標楷體" style:font-size-asian="14pt" style:font-name-complex="BiauKai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<text:s/>新聞聯絡人：洪副處長肇昌<text:s text:c="3"/>0937867855、06-7861000轉113</text:span></text:p>
      <text:p text:style-name="P3"><text:span text:style-name="T3_1"><text:s/>新聞聯絡人：王代理</text:span><text:span text:style-name="T3_2">課長純玲</text:span><text:span text:style-name="T3_3"><text:s/>0919165301、06-7861000轉245</text:span></text:p>
      <text:p text:style-name="P4"><text:span text:style-name="T4_1"><text:s/>文稿主旨：</text:span></text:p>
      <text:p text:style-name="P5"><text:span text:style-name="T5_1"><text:s text:c="35"/></text:span><text:span text:style-name="T5_2"><text:s/></text:span><text:span text:style-name="T5_3">108</text:span><text:span text:style-name="T5_4">年</text:span><text:span text:style-name="T5_5">七夕</text:span><text:span text:style-name="T5_6">鱟</text:span><text:span text:style-name="T5_7">保育日暨嘉義海洋環境活動</text:span><text:span text:style-name="T5_8">-</text:span></text:p>
      <text:p text:style-name="P6"><text:span text:style-name="T6_1"><text:s text:c="24"/></text:span><text:span text:style-name="T6_2">無塑海洋鱟</text:span><text:span text:style-name="T6_3">抵嘉</text:span></text:p>
      <text:p text:style-name="P7"><text:span text:style-name="T7_1"><text:s/></text:span></text:p>
      <text:p text:style-name="P8"><text:span text:style-name="T8_1"><text:s text:c="5"/>一年一度的七夕</text:span><text:span text:style-name="T8_2">鱟</text:span><text:span text:style-name="T8_3">保育日活動，</text:span><text:span text:style-name="T8_4">今年</text:span><text:span text:style-name="T8_5">於</text:span><text:span text:style-name="T8_6">8</text:span><text:span text:style-name="T8_7">月</text:span><text:span text:style-name="T8_8">3</text:span><text:span text:style-name="T8_9">日</text:span><text:span text:style-name="T8_10">(</text:span><text:span text:style-name="T8_11">星期六</text:span><text:span text:style-name="T8_12">)</text:span><text:span text:style-name="T8_13">上午</text:span><text:span text:style-name="T8_14">10</text:span><text:span text:style-name="T8_15">點在</text:span><text:span text:style-name="T8_16">布袋鎮新</text:span><text:span text:style-name="T8_17">岑</text:span><text:span text:style-name="T8_18">國小舉辦「七夕</text:span><text:span text:style-name="T8_19">鱟</text:span><text:span text:style-name="T8_20">保育日暨嘉義海洋環境活動」，</text:span><text:span text:style-name="T8_21">由</text:span><text:span text:style-name="T8_22">雲嘉南濱海國家風景區管理處(以下簡稱雲嘉南風管處)</text:span><text:span text:style-name="T8_23"><text:s/></text:span><text:span text:style-name="T8_24">及</text:span><text:span text:style-name="T8_25">嘉義縣政府農業處、嘉義縣生態保育協會等單位共同辦理，安排</text:span><text:span text:style-name="T8_26">趣味競賽、</text:span><text:span text:style-name="T8_27">闖關遊戲、海洋市集等周邊活動，提供液晶電視等大獎，</text:span><text:span text:style-name="T8_28">邀請大家一起見證</text:span><text:span text:style-name="T8_29">鱟</text:span><text:span text:style-name="T8_30">保育的成果，也陪恩愛夫妻魚共渡一個浪漫的情人佳節。</text:span></text:p>
      <text:p text:style-name="P9"><text:span text:style-name="T9_1"><text:s text:c="4"/></text:span><text:span text:style-name="T9_2">雲嘉南風管處</text:span><text:bookmark-start text:name="_GoBack"/><text:bookmark-end text:name="_GoBack"/><text:span text:style-name="T9_3">徐振能處長表示，近年管理處</text:span><text:span text:style-name="T9_4">除於布袋地區致力推動、發展觀光景點，如布袋高跟鞋教堂園區</text:span><text:span text:style-name="T9_5">注入</text:span><text:span text:style-name="T9_6">A</text:span><text:span text:style-name="T9_7">R互動設施</text:span><text:span text:style-name="T9_8">，打造布袋五四三故事館，</text:span><text:span text:style-name="T9_9">展示布袋400年歷史文化變遷、鄉土民情</text:span><text:span text:style-name="T9_10">，</text:span><text:span text:style-name="T9_11">優化</text:span><text:span text:style-name="T9_12">布袋</text:span><text:span text:style-name="T9_13">沿海地區景點交通便利</text:span><text:span text:style-name="T9_14">性</text:span><text:span text:style-name="T9_15">，開設臺灣好行-西濱快線公車等；於環境保育方面亦不</text:span><text:span text:style-name="T9_16">遺餘力</text:span><text:span text:style-name="T9_17">，</text:span><text:span text:style-name="T9_18">雲嘉南管理處</text:span><text:span text:style-name="T9_19">於今年正式啟動「南布袋濕地經營管理暨復育行動規</text:span><text:span text:style-name="T9_20">劃</text:span><text:span text:style-name="T9_21">案</text:span><text:span text:style-name="T9_22">」，</text:span><text:span text:style-name="T9_23">南布袋濕地</text:span><text:span text:style-name="T9_24">不僅是東亞與紐澳候鳥遷移中繼站、野生動植物的重要棲息地，更是許多臺灣水鳥的重要繁殖場域，目前已依濕地保育法正式公告劃設為「國家級重要濕地」</text:span><text:span text:style-name="T9_25">，</text:span><text:span text:style-name="T9_26">該規劃案除</text:span><text:span text:style-name="T9_27">強化布袋當地休閒觀光資源特色，同時也為民眾提供更具知識性、觀賞性、體驗性之深度生態旅遊型態</text:span><text:span text:style-name="T9_28">。</text:span><text:span text:style-name="T9_29">而臺</text:span><text:span text:style-name="T9_30">灣西南沿海</text:span><text:span text:style-name="T9_31">地區</text:span><text:span text:style-name="T9_32">為近海</text:span><text:span text:style-name="T9_33">、</text:span><text:span text:style-name="T9_34">養殖</text:span><text:span text:style-name="T9_35">漁業</text:span><text:span text:style-name="T9_36">重鎮，</text:span><text:span text:style-name="T9_37">沿海海岸</text:span><text:span text:style-name="T9_38">也是三</text:span><text:span text:style-name="T9_39">棘鱟</text:span><text:span text:style-name="T9_40">棲息地，</text:span><text:span text:style-name="T9_41">透過生態保育協會與縣府各單位合力協助，共同推廣民眾</text:span><text:span text:style-name="T9_42">鱟</text:span><text:span text:style-name="T9_43">的保育</text:span><text:span text:style-name="T9_44">及認識</text:span><text:span text:style-name="T9_45">鱟</text:span><text:span text:style-name="T9_46">的生態知識，</text:span><text:span text:style-name="T9_47">愛護海洋</text:span><text:span text:style-name="T9_48">、</text:span><text:span text:style-name="T9_49">維護</text:span><text:span text:style-name="T9_50">保育生物、打造</text:span><text:span text:style-name="T9_51">自然</text:span><text:span text:style-name="T9_52">生態環境</text:span><text:span text:style-name="T9_53">是大家一致目標，需要大家身體力行，</text:span><text:span text:style-name="T9_54">一</text:span><text:span text:style-name="T9_55">起用行動</text:span><text:span text:style-name="T9_56">共襄盛舉，</text:span><text:span text:style-name="T9_57">愛護</text:span><text:span text:style-name="T9_58">地球</text:span><text:span text:style-name="T9_59">。</text:span></text:p>
      <text:p text:style-name="P10"><text:span text:style-name="T10_1"><text:s text:c="4"/></text:span></text:p>
      <text:p text:style-name="P11"><text:span text:style-name="T11_1"><text:s text:c="4"/></text:span><text:span text:style-name="T11_2">鑑</text:span><text:span text:style-name="T11_3">於現今海洋廢棄物、塑膠微粒污染日益嚴重，今年的</text:span><text:span text:style-name="T11_4">鱟</text:span><text:span text:style-name="T11_5">保育日活動</text:span><text:span text:style-name="T11_6">結合海洋環境議題，希望能引起民眾對海洋環境問題及海洋生物的重視及關注，共</text:span><text:span text:style-name="T11_7">同交流構思解決海洋環境相關問題</text:span><text:span text:style-name="T11_8">。</text:span><text:span text:style-name="T11_9">今年活動包</text:span><text:span text:style-name="T11_10">含鱟生態養殖介紹、鱟立牌打卡、鱟闖關遊戲、手作鱟藝品、活動打卡就送鱟冰棒</text:span><text:span text:style-name="T11_11">、綠能及仿生機器人體驗攤位、海洋市集等，另有【九宮格打海廢重現鱟道</text:span><text:span text:style-name="T11_12">-</text:span><text:span text:style-name="T11_13">趣味競賽】開放現場</text:span><text:span text:style-name="T11_14">20</text:span><text:span text:style-name="T11_15">對夫妻（或情侶）報名，參加者即贈送一份小禮物，競賽前三名另頒發獎品</text:span><text:span text:style-name="T11_16">(</text:span><text:span text:style-name="T11_17">第一名獎品：</text:span><text:span text:style-name="T11_18">48</text:span><text:span text:style-name="T11_19">吋彩色電視、第二名獎品：高級烤箱、第三名獎品：高級立扇</text:span><text:span text:style-name="T11_20">)</text:span><text:span text:style-name="T11_21">，活動十分精彩</text:span><text:span text:style-name="T11_22">豐富</text:span><text:span text:style-name="T11_23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Georgia" svg:font-family="Georgia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BiauKai" svg:font-family="BiauKai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0pt" style:font-name-asian="宋体" style:font-size-asian="10pt" style:font-name-complex="Calibri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 style:default-outline-level="1">
      <style:paragraph-properties fo:text-indent="-0.002cm" style:line-height-at-least="0.002cm" fo:margin-left="-0.002cm" fo:orphans="2" fo:widows="2" fo:hyphenation-ladder-count="no-limit" style:vertical-align="top"/>
      <style:text-properties style:text-position="-4% 100%" style:font-name="Times New Roman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mbria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Internet_20_link" style:display-name="Internet link" style:family="text">
      <style:text-properties style:text-scale="100%"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7cm"/>
          <style:tab-stop style:type="right" style:leader-style="none" style:position="14.653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text-scale="100%"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7cm"/>
          <style:tab-stop style:type="right" style:leader-style="none" style:position="14.653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text-scale="100%" style:font-name="Times New Roman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標題_20_4_20_字元" style:display-name="標題 4 字元" style:family="text">
      <style:text-properties style:text-scale="100%" style:font-name="Cambria" fo:font-size="18pt" style:font-name-asian="新細明體" style:font-size-asian="18pt" style:font-name-complex="Times New Roman" style:font-size-complex="18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text-scale="100%" style:font-name="Calibri Light" fo:font-size="9pt" style:font-name-asian="新細明體" style:font-size-asian="9pt" style:font-name-complex="Times New Roman" style:font-size-complex="9pt"/>
    </style:style>
    <style:style style:name="org" style:family="text" style:parent-style-name="Default_20_Paragraph_20_Font">
      <style:text-properties style:text-scale="100%"/>
    </style:style>
    <style:style style:name="標題_20_1_20_字元" style:display-name="標題 1 字元" style:family="text">
      <style:text-properties style:text-scale="100%" style:font-name="Cambria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Plain_20_Text" style:display-name="Plain Text" style:family="paragraph" style:parent-style-name="Normal">
      <style:paragraph-properties fo:text-indent="0cm" fo:line-height="100%" fo:margin-left="0cm" style:vertical-align="auto"/>
      <style:text-properties style:text-position="0% 100%" style:font-name="Calibri" style:font-name-asian="新細明體" style:font-name-complex="Courier New" style:font-size-complex="11pt"/>
    </style:style>
    <style:style style:name="純文字_20_字元" style:display-name="純文字 字元" style:family="text" style:parent-style-name="Default_20_Paragraph_20_Font">
      <style:text-properties fo:font-size="12pt" style:font-name-asian="新細明體" style:font-size-asian="12pt" style:font-name-complex="Courier New" style:font-size-complex="11pt"/>
    </style:style>
    <style:style style:name="txt1" style:family="text">
      <style:text-properties fo:color="#002e55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1.748cm"/>
      <style:header-style>
        <style:header-footer-properties fo:min-height="0.25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Header" style:master-page-name="Standard">
      <style:paragraph-properties fo:text-indent="-0.004cm" fo:margin-left="0cm"/>
    </style:style>
    <style:style style:name="P2" style:family="paragraph" style:parent-style-name="Footer">
      <style:paragraph-properties fo:text-indent="-0.004cm" fo:margin-left="0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19-08-01T06:45:00</meta:creation-date>
    <dc:creator>王純玲</dc:creator>
    <dc:date>2019-08-02T07:10:00</dc:date>
    <meta:print-date>2019-08-01T08:43:00</meta:print-date>
    <meta:editing-cycles>7</meta:editing-cycles>
    <meta:editing-duration>PT2H5M</meta:editing-duration>
    <meta:document-statistic meta:page-count="2" meta:paragraph-count="2" meta:row-count="7" meta:word-count="159" meta:character-count="1067" meta:non-whitespace-character-count="910"/>
  </office:meta>
</office:document-meta>
</file>