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text-indent="0.99cm" fo:line-height="0.882cm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text-align="justify" fo:text-indent="0.99cm" fo:line-height="0.917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text-indent="0.99cm" fo:line-height="0.917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text-indent="0.99cm" fo:line-height="0.917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text-indent="0.99cm" fo:line-height="0.917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text-indent="0.99cm" fo:line-height="0.917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/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/>
    <style:style style:name="T6_19" style:family="text" style:parent-style-name="Internet_20_link"/>
    <style:style style:name="T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/>
      <text:p text:style-name="P2"><text:span text:style-name="T2_1">10月11、12日兩日</text:span><text:span text:style-name="T2_2">配合</text:span><text:span text:style-name="T2_3">交通部</text:span><text:span text:style-name="T2_4">觀光局「小鎮漫遊年」，</text:span><text:span text:style-name="T2_5">交通部觀光局雲嘉南濱海國家風景區管理處(以下簡稱雲管處)</text:span><text:span text:style-name="T2_6">推出</text:span><text:span text:style-name="T2_7">北門小鎮系列活動，首發活動</text:span><text:bookmark-start text:name="_GoBack"/><text:span text:style-name="T2_8">「北門小鎮-【鹽．約】，約定</text:span><text:span text:style-name="T2_9">夕陽下」浪漫音樂會</text:span><text:bookmark-end text:name="_GoBack"/><text:span text:style-name="T2_10">，</text:span><text:span text:style-name="T2_11">特別</text:span><text:span text:style-name="T2_12">在</text:span><text:span text:style-name="T2_13">北門</text:span><text:span text:style-name="T2_14">水晶教堂</text:span><text:span text:style-name="T2_15">及</text:span><text:span text:style-name="T2_16">井仔腳</text:span><text:span text:style-name="T2_17">瓦盤</text:span><text:span text:style-name="T2_18">鹽田</text:span><text:span text:style-name="T2_19">幸福登場，</text:span><text:span text:style-name="T2_20">現場</text:span><text:span text:style-name="T2_21">情侶、朋友</text:span><text:span text:style-name="T2_22">、家人</text:span><text:span text:style-name="T2_23">雙雙對對齊聚</text:span><text:span text:style-name="T2_24">北門小鎮</text:span><text:span text:style-name="T2_25">賞夕陽‧</text:span><text:span text:style-name="T2_26">聽音樂</text:span><text:span text:style-name="T2_27">‧</text:span><text:span text:style-name="T2_28">耍浪漫</text:span><text:span text:style-name="T2_29">。</text:span></text:p>
      <text:p text:style-name="P3"><text:span text:style-name="T3_1">10月份</text:span><text:span text:style-name="T3_2">是</text:span><text:span text:style-name="T3_3">北門小鎮最適合欣賞美麗晚霞的時刻，</text:span><text:span text:style-name="T3_4">往年於12月31</text:span><text:span text:style-name="T3_5">日送夕陽，常因氣候因素看不到</text:span><text:span text:style-name="T3_6">絕美如畫的夕陽景色，雲管處特別於本月11、12日辦理兩場夕陽音樂會，欣賞日落的首選就在北門，邀請各地遊客來北門享受浪漫，找尋感動。</text:span><text:span text:style-name="T3_7">12日</text:span><text:span text:style-name="T3_8">在</text:span><text:span text:style-name="T3_9">井仔腳瓦盤鹽田</text:span><text:span text:style-name="T3_10">，</text:span><text:span text:style-name="T3_11">由</text:span><text:span text:style-name="T3_12">國立</text:span><text:span text:style-name="T3_13">臺灣</text:span><text:span text:style-name="T3_14">交響樂團</text:span><text:span text:style-name="T3_15">、飛魚、夜行鳥</text:span><text:span text:style-name="T3_16">等</text:span><text:span text:style-name="T3_17">3</text:span><text:span text:style-name="T3_18">組樂團</text:span><text:span text:style-name="T3_19">接續登場</text:span><text:span text:style-name="T3_20">，</text:span><text:span text:style-name="T3_21">首先由</text:span><text:span text:style-name="T3_22">國立臺灣交響樂團</text:span><text:span text:style-name="T3_23">演出多首優美曲目，動人的</text:span><text:span text:style-name="T3_24">音樂</text:span><text:span text:style-name="T3_25">繚繞於北門小鎮，</text:span><text:span text:style-name="T3_26">接著</text:span><text:span text:style-name="T3_27">飛魚、夜行鳥樂團</text:span><text:span text:style-name="T3_28">共同譜出10月浪漫樂曲及幸福歌聲</text:span><text:span text:style-name="T3_29">，</text:span><text:span text:style-name="T3_30">現場聽眾跟著音樂旋律擺動身體</text:span><text:span text:style-name="T3_31">，</text:span><text:span text:style-name="T3_32">甚至</text:span><text:span text:style-name="T3_33">還有遊客High到下鹽田跳起舞來</text:span><text:span text:style-name="T3_34">。</text:span><text:span text:style-name="T3_35">幸福小遊戲</text:span><text:span text:style-name="T3_36">「</text:span><text:span text:style-name="T3_37">愛的抱抱</text:span><text:span text:style-name="T3_38">」</text:span><text:span text:style-name="T3_39">與</text:span><text:span text:style-name="T3_40">「</text:span><text:span text:style-name="T3_41">愛的</text:span><text:span text:style-name="T3_42">揹揹</text:span><text:span text:style-name="T3_43">」</text:span><text:span text:style-name="T3_44">，現場由來自</text:span><text:span text:style-name="T3_45">台灣</text:span><text:span text:style-name="T3_46">各地的情侶</text:span><text:span text:style-name="T3_47">檔</text:span><text:span text:style-name="T3_48">、親子組，藉由遊戲傳達</text:span><text:span text:style-name="T3_49">各自的</text:span><text:span text:style-name="T3_50">愛情、親情、友情</text:span><text:span text:style-name="T3_51">，</text:span><text:span text:style-name="T3_52">還有</text:span><text:span text:style-name="T3_53">接吻花招票選活動道出不同年代、不同年齡層的</text:span><text:span text:style-name="T3_54">幸福</text:span><text:span text:style-name="T3_55">甜蜜方式，</text:span><text:span text:style-name="T3_56">有</text:span><text:span text:style-name="T3_57">夫妻</text:span><text:span text:style-name="T3_58">檔、有母女檔也有情侶，</text:span><text:span text:style-name="T3_59">各組參賽</text:span><text:span text:style-name="T3_60">者</text:span><text:span text:style-name="T3_61">在夕陽的陪襯下，</text:span><text:span text:style-name="T3_62">使出渾身解數</text:span><text:span text:style-name="T3_63">花招百出，</text:span><text:span text:style-name="T3_64">由現場民眾票選接吻高手，獲得今年限量</text:span><text:span text:style-name="T3_65">平安抱枕</text:span><text:span text:style-name="T3_66">，其他參賽者</text:span><text:span text:style-name="T3_67">也都</text:span><text:span text:style-name="T3_68">滿心喜悅地帶走1000</text:span><text:span text:style-name="T3_69">克拉的幸福鑽石。</text:span></text:p>
      <text:p text:style-name="P4"><text:span text:style-name="T4_1">在井仔腳瓦盤鹽田賞夕陽聽音樂，一次滿足視覺與聽覺雙饗</text:span><text:span text:style-name="T4_2">宴</text:span><text:span text:style-name="T4_3">，</text:span><text:span text:style-name="T4_4">雲管處徐振能處長</text:span><text:span text:style-name="T4_5">邀請現場民眾一起</text:span><text:span text:style-name="T4_6">以</text:span><text:span text:style-name="T4_7">「</text:span><text:span text:style-name="T4_8">鹽約</text:span><text:span text:style-name="T4_9">」</text:span><text:span text:style-name="T4_10">儀式</text:span><text:span text:style-name="T4_11">，</text:span><text:span text:style-name="T4_12">對重要的人</text:span><text:span text:style-name="T4_13">說出心中</text:span><text:span text:style-name="T4_14">想說的話</text:span><text:span text:style-name="T4_15">，</text:span><text:span text:style-name="T4_16">最後</text:span><text:span text:style-name="T4_17">夕陽餘暉時分，</text:span><text:span text:style-name="T4_18">與大家</text:span><text:span text:style-name="T4_19">一起向著</text:span><text:span text:style-name="T4_20">最美</text:span><text:span text:style-name="T4_21">夕陽揮手SAY<text:s/>Hi，然後向著夕陽握拳(抓</text:span><text:span text:style-name="T4_22">住</text:span><text:span text:style-name="T4_23">夕陽)，</text:span><text:span text:style-name="T4_24">把夕陽收進</text:span><text:span text:style-name="T4_25">左心房，</text:span><text:span text:style-name="T4_26">接著向身旁共度連假的家人、另一半、朋友，</text:span><text:span text:style-name="T4_27">說：</text:span><text:span text:style-name="T4_28">「</text:span><text:span text:style-name="T4_29">有你真好</text:span><text:span text:style-name="T4_30">，謝謝你</text:span><text:span text:style-name="T4_31">！</text:span><text:span text:style-name="T4_32">」</text:span><text:span text:style-name="T4_33">在夕陽的陪伴下，</text:span><text:span text:style-name="T4_34">為</text:span><text:span text:style-name="T4_35">這場黃昏約會</text:span><text:span text:style-name="T4_36">劃下</text:span><text:span text:style-name="T4_37">完美的句點。</text:span></text:p>
      <text:p text:style-name="P5"><text:span text:style-name="T5_1">雲管處指出</text:span><text:span text:style-name="T5_2">，</text:span><text:span text:style-name="T5_3">除了10月11、12兩日的音樂會，接下來還有</text:span><text:span text:style-name="T5_4">10月19</text:span><text:span text:style-name="T5_5">日大小朋友溫馨家庭於井仔腳一日</text:span><text:span text:style-name="T5_6">鹽工</text:span><text:span text:style-name="T5_7">體驗，共享家庭幸福旅遊時光；</text:span><text:span text:style-name="T5_8">10月26日至27日周末假期，</text:span><text:span text:style-name="T5_9">則</text:span><text:span text:style-name="T5_10">在</text:span><text:span text:style-name="T5_11">南鯤鯓</text:span><text:span text:style-name="T5_12">代天府登場</text:span><text:span text:style-name="T5_13">「</text:span><text:span text:style-name="T5_14">鯤鯓王</text:span><text:span text:style-name="T5_15">平安</text:span><text:span text:style-name="T5_16">鹽祭</text:span><text:span text:style-name="T5_17">」</text:span><text:span text:style-name="T5_18">，</text:span><text:span text:style-name="T5_19">10月周周都有精彩活動，邀請大家一起來北門鹽續幸福</text:span><text:span text:style-name="T5_20">，亦可順遊北門周邊景點，雲管處正於管理處園區周圍及北門遊客服務中心前方</text:span><text:span text:style-name="T5_21">打造「幸福百景」地景藝術</text:span><text:span text:style-name="T5_22">，以紙藝為設計概念，結合金屬及異材質做法，</text:span><text:span text:style-name="T5_23">整</text:span><text:span text:style-name="T5_24">體裝置規劃以愛麗絲夢遊仙境一般的童話</text:span><text:span text:style-name="T5_25">故事為主軸，分別在管理處園區周圍</text:span><text:span text:style-name="T5_26">草皮設置了猶如大型紙皮拼圖構成的大小“米兔”8</text:span><text:span text:style-name="T5_27">隻，各種草原動物12</text:span><text:span text:style-name="T5_28">隻以及充滿童趣色彩的大袋鼠，圍繞著草原以及大樹</text:span><text:span text:style-name="T5_29">一同嬉戲著；而在雲管處前方的天幕廣場下則可以見到在幸福天幕下的4</text:span><text:span text:style-name="T5_30">隻“米兔”開心的佇立，</text:span><text:span text:style-name="T5_31">夜間則有光影幻化的3</text:span><text:span text:style-name="T5_32">頭光鹿參與這場盛宴</text:span><text:span text:style-name="T5_33">，歡迎遊客隨著</text:span><text:span text:style-name="T5_34">作品，進入北門這純白之境，唯美之地</text:span><text:span text:style-name="T5_35">。</text:span></text:p>
      <text:p text:style-name="P6"><text:span text:style-name="T6_1">為配合10月眾多精采活動，台灣好行西濱快線加開班次，滿足旅客搭乘需求</text:span><text:span text:style-name="T6_2">，</text:span><text:span text:style-name="T6_3">平安鹽祭</text:span><text:span text:style-name="T6_4">亦搭配推出</text:span><text:span text:style-name="T6_5">套裝行程，</text:span><text:span text:style-name="T6_6">目前還可使用「擴大國旅秋冬旅遊補助方案」，至12月31日前，全台不分年齡，住宿每人補助1</text:span><text:span text:style-name="T6_7">,</text:span><text:span text:style-name="T6_8">000元，另外還有團體旅遊優惠補助</text:span><text:span text:style-name="T6_9">，</text:span><text:span text:style-name="T6_10">更多更詳細的活動內容可查詢「雲嘉南，好好玩!!!」粉絲專頁(</text:span><text:span text:style-name="T6_11"><text:a xlink:type="simple" xlink:href="http://www.facebook.com/swcoast"><text:span text:style-name="T6_12">www.facebook.com/swcoast</text:span></text:a></text:span><text:span text:style-name="T6_13">)、「愛活動i<text:s/>Party<text:s/>Go」粉絲團或電話（</text:span><text:span text:style-name="T6_14">06-78610</text:span><text:span text:style-name="T6_15">00</text:span><text:span text:style-name="T6_16">）查詢相關訊息，</text:span><text:span text:style-name="T6_17">西濱快線班次時刻表請查詢台灣好行網站<text:s/>(</text:span><text:span text:style-name="T6_18"><text:a xlink:type="simple" xlink:href="https://www.taiwantrip.com.tw/line/94?x=3&amp;y=3"><text:span text:style-name="T6_19">https://www.taiwantrip.com.tw/line/94?x=3&amp;y=3</text:span></text:a></text:span><text:span text:style-name="T6_20">)</text:span><text:span text:style-name="T6_21"><text:s/></text:span><text:span text:style-name="T6_22">；</text:span><text:span text:style-name="T6_23">北門套裝遊程請洽生命樹時創美學有限公司06-2503999</text:span><text:span text:style-name="T6_24">或漂鳥旅行社</text:span><text:span text:style-name="T6_2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19-10-11T11:53:00</meta:creation-date>
    <dc:creator>吳維翰</dc:creator>
    <dc:date>2019-10-14T00:03:00</dc:date>
    <meta:print-date>2019-10-12T06:09:00</meta:print-date>
    <meta:editing-cycles>15</meta:editing-cycles>
    <meta:editing-duration>PT6H8M</meta:editing-duration>
    <meta:document-statistic meta:page-count="2" meta:paragraph-count="3" meta:row-count="10" meta:word-count="229" meta:character-count="1534" meta:non-whitespace-character-count="1308"/>
  </office:meta>
</office:document-meta>
</file>