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83%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83%"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cjk">
      <style:paragraph-properties fo:line-height="100%" fo:margin-top="0.21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cjk">
      <style:paragraph-properties fo:line-height="100%" fo:margin-top="0.21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line-height="83%" fo:margin-top="0.212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1.235cm" fo:margin-top="0.212cm"/>
    </style:style>
    <style:style style:name="T7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4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5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6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7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7_8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8" style:family="paragraph" style:parent-style-name="Normal">
      <style:paragraph-properties fo:text-align="justify" fo:text-indent="0.99cm" fo:line-height="0.88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9cm" fo:line-height="0.882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cm" fo:line-height="0.882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9cm" fo:line-height="0.88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cm" fo:line-height="0.88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1" style:family="text"/>
    <style:style style:name="T12_7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5" style:family="text"/>
    <style:style style:name="T12_86" style:family="text" style:parent-style-name="Internet_20_link">
      <style:text-properties fo:color="#000000"/>
    </style:style>
    <style:style style:name="T12_8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8</text:span><text:span text:style-name="T2_3">年</text:span><text:span text:style-name="T2_4">10</text:span><text:span text:style-name="T2_5">月</text:span><text:span text:style-name="T2_6">19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副處長肇昌<text:s/>06-7861000轉113</text:span></text:p>
      <text:p text:style-name="P5"><text:span text:style-name="T5_1"><text:s text:c="12"/></text:span><text:span text:style-name="T5_2">王</text:span><text:span text:style-name="T5_3">課長純玲</text:span><text:span text:style-name="T5_4"><text:s/>0919165301、06-7861000轉</text:span><text:span text:style-name="T5_5">240</text:span></text:p>
      <text:p text:style-name="P6"><text:span text:style-name="T6_1">文稿主旨：</text:span></text:p>
      <text:p text:style-name="P7"><text:span text:style-name="T7_1">鏟個平安</text:span><text:span text:style-name="T7_2">．挑</text:span><text:span text:style-name="T7_3">個鹽緣－</text:span><text:span text:style-name="T7_4">北門</text:span><text:span text:style-name="T7_5">小鹽工</text:span><text:span text:style-name="T7_6">大</text:span><text:span text:style-name="T7_7">跟班</text:span><text:span text:style-name="T7_8">體驗營</text:span></text:p>
      <text:p text:style-name="P8"><text:span text:style-name="T8_1">今年</text:span><text:span text:style-name="T8_2">交通部觀光局雲嘉南濱海國家風景區管理處(以下</text:span><text:span text:style-name="T8_3">簡稱雲管處</text:span><text:span text:style-name="T8_4">)</text:span><text:span text:style-name="T8_5">為</text:span><text:span text:style-name="T8_6">推廣</text:span><text:span text:style-name="T8_7">「</text:span><text:span text:style-name="T8_8">鯤鯓</text:span><text:span text:style-name="T8_9">王平安</text:span><text:span text:style-name="T8_10">鹽祭」</text:span><text:span text:style-name="T8_11">鹽源</text:span><text:span text:style-name="T8_12">與典故</text:span><text:span text:style-name="T8_13">，</text:span><text:span text:style-name="T8_14">於10月19日</text:span><text:span text:style-name="T8_15">舉辦</text:span><text:span text:style-name="T8_16">系列活動</text:span><text:span text:style-name="T8_17">─</text:span><text:span text:style-name="T8_18">「北門</text:span><text:span text:style-name="T8_19">小鹽工</text:span><text:span text:style-name="T8_20">大</text:span><text:span text:style-name="T8_21">跟班體驗營」</text:span><text:span text:style-name="T8_22">，</text:span><text:span text:style-name="T8_23">趁著</text:span><text:span text:style-name="T8_24">平安鹽祭前夕</text:span><text:span text:style-name="T8_25">之</text:span><text:span text:style-name="T8_26">周末假期，</text:span><text:span text:style-name="T8_27">帶著小朋友</text:span><text:span text:style-name="T8_28">於</text:span><text:span text:style-name="T8_29">200年</text:span><text:span text:style-name="T8_30">以上的</text:span><text:span text:style-name="T8_31">歷史場域</text:span><text:span text:style-name="T8_32">「</text:span><text:span text:style-name="T8_33">井仔</text:span><text:span text:style-name="T8_34">腳瓦盤</text:span><text:span text:style-name="T8_35">鹽田</text:span><text:span text:style-name="T8_36">」，循著</text:span><text:span text:style-name="T8_37">老</text:span><text:span text:style-name="T8_38">鹽工</text:span><text:span text:style-name="T8_39">的</text:span><text:span text:style-name="T8_40">腳步深度</text:span><text:span text:style-name="T8_41">挖掘鹽源知識</text:span><text:span text:style-name="T8_42">。</text:span></text:p>
      <text:p text:style-name="P9"><text:span text:style-name="T9_1">雲管處</text:span><text:span text:style-name="T9_2">本月</text:span><text:span text:style-name="T9_3">19</text:span><text:span text:style-name="T9_4">日於</text:span><text:span text:style-name="T9_5">北門井仔</text:span><text:span text:style-name="T9_6">腳瓦盤</text:span><text:span text:style-name="T9_7">鹽田舉辦</text:span><text:span text:style-name="T9_8">小鹽工大</text:span><text:span text:style-name="T9_9">跟班體驗營</text:span><text:span text:style-name="T9_10">，</text:span><text:span text:style-name="T9_11">以體驗營之名襯托</text:span><text:span text:style-name="T9_12">歷史場域及製鹽古法</text:span><text:span text:style-name="T9_13">轉變過程</text:span><text:span text:style-name="T9_14">，</text:span><text:span text:style-name="T9_15">並且</text:span><text:span text:style-name="T9_16">邀請皇</text:span><text:span text:style-name="T9_17">尚文創</text:span><text:span text:style-name="T9_18">公司</text:span><text:span text:style-name="T9_19">旗下</text:span><text:span text:style-name="T9_20">深耕井仔</text:span><text:span text:style-name="T9_21">腳瓦盤</text:span><text:span text:style-name="T9_22">鹽田的</text:span><text:span text:style-name="T9_23">導</text:span><text:span text:style-name="T9_24">覽</text:span><text:span text:style-name="T9_25">師資，帶領參與</text:span><text:span text:style-name="T9_26">體驗營</text:span><text:span text:style-name="T9_27">的親子</text:span><text:span text:style-name="T9_28">家庭</text:span><text:span text:style-name="T9_29">走讀</text:span><text:span text:style-name="T9_30">歷史</text:span><text:span text:style-name="T9_31">文化</text:span><text:span text:style-name="T9_32">，</text:span><text:span text:style-name="T9_33">不僅如此，</text:span><text:span text:style-name="T9_34">本次辦理活動</text:span><text:span text:style-name="T9_35">加入</text:span><text:span text:style-name="T9_36">鹽工的</text:span><text:span text:style-name="T9_37">工作任務</text:span><text:span text:style-name="T9_38">，</text:span><text:span text:style-name="T9_39">讓參與的小朋友</text:span><text:span text:style-name="T9_40">從認識鹽田到</text:span><text:span text:style-name="T9_41">完成</text:span><text:span text:style-name="T9_42">工作任務</text:span><text:span text:style-name="T9_43">之</text:span><text:span text:style-name="T9_44">過程</text:span><text:span text:style-name="T9_45">，更加</text:span><text:span text:style-name="T9_46">貼近鹽工們</text:span><text:span text:style-name="T9_47">的工作環境</text:span><text:span text:style-name="T9_48">與製鹽流程</text:span><text:span text:style-name="T9_49">。</text:span></text:p>
      <text:p text:style-name="P10"><text:span text:style-name="T10_1">今年</text:span><text:span text:style-name="T10_2">小鹽工大</text:span><text:span text:style-name="T10_3">跟班</text:span><text:span text:style-name="T10_4">體驗營</text:span><text:span text:style-name="T10_5">，</text:span><text:span text:style-name="T10_6">以集章闖關及</text:span><text:span text:style-name="T10_7">「</text:span><text:span text:style-name="T10_8">小鹽工</text:span><text:span text:style-name="T10_9">&amp;大跟班」親子</text:span><text:span text:style-name="T10_10">互動模式規劃，報到時，</text:span><text:span text:style-name="T10_11">特地</text:span><text:span text:style-name="T10_12">準備</text:span><text:span text:style-name="T10_13">小朋友的</text:span><text:span text:style-name="T10_14">鹽工袖</text:span><text:span text:style-name="T10_15">套、斗笠配帶，</text:span><text:span text:style-name="T10_16">報名者</text:span><text:span text:style-name="T10_17">則自備雨鞋或替換的鞋子到現場參與活動，</text:span><text:span text:style-name="T10_18">此外，</text:span><text:span text:style-name="T10_19">集章</text:span><text:span text:style-name="T10_20">闖關</text:span><text:span text:style-name="T10_21">的任務共有</text:span><text:span text:style-name="T10_22">五處</text:span><text:span text:style-name="T10_23">，</text:span><text:span text:style-name="T10_24">首先帶領大家遠眺</text:span><text:span text:style-name="T10_25">井仔腳</text:span><text:span text:style-name="T10_26">，認識鹽田</text:span><text:span text:style-name="T10_27">工作場域</text:span><text:span text:style-name="T10_28">；</text:span><text:span text:style-name="T10_29">而</text:span><text:span text:style-name="T10_30">在</text:span><text:span text:style-name="T10_31">準備工作前</text:span><text:span text:style-name="T10_32">至</text:span><text:span text:style-name="T10_33">豬母娘娘廟</text:span><text:span text:style-name="T10_34">埕</text:span><text:span text:style-name="T10_35">以鹽巴</text:span><text:span text:style-name="T10_36">拜拜</text:span><text:span text:style-name="T10_37">及許願，</text:span><text:span text:style-name="T10_38">祈福</text:span><text:span text:style-name="T10_39">保佑工作順利</text:span><text:span text:style-name="T10_40">；</text:span><text:span text:style-name="T10_41">接著體驗</text:span><text:span text:style-name="T10_42">踏水車</text:span><text:span text:style-name="T10_43">引海水</text:span><text:span text:style-name="T10_44">的</text:span><text:span text:style-name="T10_45">艱難</text:span><text:span text:style-name="T10_46">任務</text:span><text:span text:style-name="T10_47">，每</text:span><text:span text:style-name="T10_48">個</text:span><text:span text:style-name="T10_49">小朋友汗如雨下奮力踩踏水車，成功將海水引進蒸發池</text:span><text:span text:style-name="T10_50">；</text:span><text:span text:style-name="T10_51">再</text:span><text:span text:style-name="T10_52">由導</text:span><text:span text:style-name="T10_53">覽</text:span><text:span text:style-name="T10_54">老師</text:span><text:span text:style-name="T10_55">與</text:span><text:span text:style-name="T10_56">老鹽工</text:span><text:span text:style-name="T10_57">凃伯伯講</text:span><text:span text:style-name="T10_58">解正確的堆鹽說明，由小朋友們</text:span><text:span text:style-name="T10_59">腳穿雨鞋親自下鹽田體驗</text:span><text:span text:style-name="T10_60">堆鹽耙</text:span><text:span text:style-name="T10_61">鹽</text:span><text:span text:style-name="T10_62">以及撈鹽花</text:span><text:span text:style-name="T10_63">之過程</text:span><text:span text:style-name="T10_64">，堆疊屬於自己專屬形狀的鹽堆</text:span><text:span text:style-name="T10_65">；</text:span><text:span text:style-name="T10_66">最後的</text:span><text:span text:style-name="T10_67">挑夫體驗，</text:span><text:span text:style-name="T10_68">共分成兩組，每組十位</text:span><text:span text:style-name="T10_69">小鹽工</text:span><text:span text:style-name="T10_70">，輪流</text:span><text:span text:style-name="T10_71">擔任挑鹽的</text:span><text:span text:style-name="T10_72">任務</text:span><text:span text:style-name="T10_73">，</text:span><text:span text:style-name="T10_74">在大跟班的加油歡呼下，</text:span><text:span text:style-name="T10_75">小鹽工們</text:span><text:span text:style-name="T10_76">各</text:span><text:span text:style-name="T10_77">個</text:span><text:span text:style-name="T10_78">努力挑起鹽巴到達指定地點，最後</text:span><text:span text:style-name="T10_79">秤重挑最多</text:span><text:span text:style-name="T10_80">鹽巴的隊伍，贏</text:span><text:span text:style-name="T10_81">得</text:span><text:span text:style-name="T10_82">勝利!</text:span><text:span text:style-name="T10_83">完成五處體驗後</text:span><text:span text:style-name="T10_84">，即可獲得五張貼紙</text:span><text:span text:style-name="T10_85">闖關</text:span><text:span text:style-name="T10_86">成功，</text:span><text:span text:style-name="T10_87">完成本次</text:span><text:span text:style-name="T10_88">小鹽工大</text:span><text:span text:style-name="T10_89">跟班的工作任務體驗。</text:span><text:span text:style-name="T10_90">活動體驗過後的休憩時間，提供</text:span><text:span text:style-name="T10_91">鹽工小</text:span><text:span text:style-name="T10_92">點心－鹽</text:span><text:span text:style-name="T10_93">焗</text:span><text:span text:style-name="T10_94">蛋</text:span><text:span text:style-name="T10_95">及鹽滷豆花</text:span><text:span text:style-name="T10_96">補充身體能量，以及</text:span><text:span text:style-name="T10_97">DIY</text:span><text:span text:style-name="T10_98">親手製作</text:span><text:span text:style-name="T10_99">鹽工茶及鹽冰</text:span><text:span text:style-name="T10_100">沙</text:span><text:span text:style-name="T10_101">，了解</text:span><text:span text:style-name="T10_102">更多鹽的</text:span><text:span text:style-name="T10_103">用途</text:span><text:span text:style-name="T10_104">；</text:span><text:span text:style-name="T10_105">最後表彰來到井仔腳鹽田的</text:span><text:span text:style-name="T10_106">小鹽工們</text:span><text:span text:style-name="T10_107">，</text:span><text:span text:style-name="T10_108">特</text:span><text:span text:style-name="T10_109">頒</text:span><text:span text:style-name="T10_110">北門</text:span><text:span text:style-name="T10_111">小鹽工大</text:span><text:span text:style-name="T10_112">跟班體驗營</text:span><text:span text:style-name="T10_113">證書，</text:span><text:span text:style-name="T10_114">以此</text:span><text:span text:style-name="T10_115">作為第一屆北</text:span><text:span text:style-name="T10_116">門井仔腳鹽田親子</text:span><text:span text:style-name="T10_117">活動</text:span><text:span text:style-name="T10_118">指標</text:span><text:span text:style-name="T10_119">，</text:span><text:span text:style-name="T10_120">鼓勵參加者完成今日</text:span><text:span text:style-name="T10_121">的鹽工體驗</text:span><text:span text:style-name="T10_122">任務，在</text:span><text:span text:style-name="T10_123">夕陽餘暉、</text:span><text:span text:style-name="T10_124">鹽工剪影</text:span><text:span text:style-name="T10_125">之下，製鹽的工作場域轉變為最佳拍攝的經典美景</text:span><text:span text:style-name="T10_126">，</text:span><text:span text:style-name="T10_127">小鹽工及</text:span><text:span text:style-name="T10_128">大跟班</text:span><text:span text:style-name="T10_129">完成</text:span><text:span text:style-name="T10_130">一日鹽工辛勞</text:span><text:span text:style-name="T10_131">工作後</text:span><text:span text:style-name="T10_132">，</text:span><text:span text:style-name="T10_133">一同倒數</text:span><text:span text:style-name="T10_134">日落</text:span><text:span text:style-name="T10_135">並與夕陽留下</text:span><text:span text:style-name="T10_136">美好的</text:span><text:span text:style-name="T10_137">合影</text:span><text:span text:style-name="T10_138">。</text:span></text:p>
      <text:p text:style-name="P11"><text:span text:style-name="T11_1">雲管處</text:span><text:span text:style-name="T11_2">徐振能處長表示，</text:span><text:span text:style-name="T11_3">鏟個平安</text:span><text:span text:style-name="T11_4">．挑</text:span><text:span text:style-name="T11_5">個鹽緣－</text:span><text:span text:style-name="T11_6">北門</text:span><text:span text:style-name="T11_7">小鹽工大</text:span><text:span text:style-name="T11_8">跟班體驗營</text:span><text:span text:style-name="T11_9">成功舉辦，</text:span><text:span text:style-name="T11_10">不僅讓初到</text:span><text:span text:style-name="T11_11">井仔腳鹽田</text:span><text:span text:style-name="T11_12">的遊客了解鹽田歷史，藉由</text:span><text:span text:style-name="T11_13">小鹽工大</text:span><text:span text:style-name="T11_14">跟班一起體驗及</text:span><text:span text:style-name="T11_15">了解鹽工的</text:span><text:span text:style-name="T11_16">日常</text:span><text:span text:style-name="T11_17">，</text:span><text:span text:style-name="T11_18">也</text:span><text:span text:style-name="T11_19">額外增添一層親子同樂的趣</text:span><text:span text:style-name="T11_20">味，</text:span><text:span text:style-name="T11_21">小朋友更從實地體驗過程</text:span><text:span text:style-name="T11_22">中</text:span><text:span text:style-name="T11_23">，了解</text:span><text:span text:style-name="T11_24">曬</text:span><text:span text:style-name="T11_25">鹽</text:span><text:span text:style-name="T11_26">及鹽工辛苦</text:span><text:span text:style-name="T11_27">之處，也更加認識日常看似樸實無華的鹽，得來多麼彌足珍貴，透過寓教於樂的體驗營，</text:span><text:span text:style-name="T11_28">從而認識</text:span><text:span text:style-name="T11_29">北門</text:span><text:span text:style-name="T11_30">鹽</text:span><text:span text:style-name="T11_31">鄉</text:span><text:span text:style-name="T11_32">文化</text:span><text:span text:style-name="T11_33">，</text:span><text:span text:style-name="T11_34">而</text:span><text:span text:style-name="T11_35">在秋天涼爽、舒適的季節</text:span><text:span text:style-name="T11_36">，</text:span><text:span text:style-name="T11_37">正</text:span><text:span text:style-name="T11_38">是</text:span><text:span text:style-name="T11_39">曬</text:span><text:span text:style-name="T11_40">鹽</text:span><text:span text:style-name="T11_41">最</text:span><text:span text:style-name="T11_42">佳時機，</text:span><text:span text:style-name="T11_43">配合</text:span><text:span text:style-name="T11_44">平安鹽祭活動</text:span><text:span text:style-name="T11_45">，在此辦理</text:span><text:span text:style-name="T11_46">鹽工體驗營別</text:span><text:span text:style-name="T11_47">具特別意義。</text:span></text:p>
      <text:p text:style-name="P12"><text:span text:style-name="T12_1">緊接著</text:span><text:span text:style-name="T12_2">2019</text:span><text:span text:style-name="T12_3">鯤鯓王</text:span><text:span text:style-name="T12_4">平安鹽</text:span><text:span text:style-name="T12_5">祭</text:span><text:span text:style-name="T12_6">連續</text:span><text:span text:style-name="T12_7">2天</text:span><text:span text:style-name="T12_8">的活動</text:span><text:span text:style-name="T12_9">也</text:span><text:span text:style-name="T12_10">於</text:span><text:span text:style-name="T12_11">10月2</text:span><text:span text:style-name="T12_12">6</text:span><text:span text:style-name="T12_13">日及10月</text:span><text:span text:style-name="T12_14">27</text:span><text:span text:style-name="T12_15">日</text:span><text:span text:style-name="T12_16">熱鬧登場</text:span><text:span text:style-name="T12_17">，</text:span><text:span text:style-name="T12_18">舞台展演將帶來一連串</text:span><text:span text:style-name="T12_19">來自臺灣、國際知名</text:span><text:span text:style-name="T12_20">表演團體</text:span><text:span text:style-name="T12_21">表演，</text:span><text:span text:style-name="T12_22">還</text:span><text:span text:style-name="T12_23">有</text:span><text:span text:style-name="T12_24">博杯</text:span><text:span text:style-name="T12_25">挑戰</text:span><text:span text:style-name="T12_26">賽</text:span><text:span text:style-name="T12_27">、</text:span><text:span text:style-name="T12_28">整點排隊</text:span><text:span text:style-name="T12_29">送鹽袋、樂齡</text:span><text:span text:style-name="T12_30">族</text:span><text:span text:style-name="T12_31">限量好禮、鹽DIY特色活動、</text:span><text:span text:style-name="T12_32">好吃好逛的</text:span><text:span text:style-name="T12_33">美食伴</text:span><text:span text:style-name="T12_34">手禮</text:span><text:span text:style-name="T12_35">展售</text:span><text:span text:style-name="T12_36">會、</text:span><text:span text:style-name="T12_37">大</text:span><text:span text:style-name="T12_38">鯤</text:span><text:span text:style-name="T12_39">園及</text:span><text:span text:style-name="T12_40">南鯤鯓代天府</text:span><text:span text:style-name="T12_41">廟宇</text:span><text:span text:style-name="T12_42">中</text:span><text:span text:style-name="T12_43">英文</text:span><text:span text:style-name="T12_44">導</text:span><text:span text:style-name="T12_45">覽</text:span><text:span text:style-name="T12_46">活動</text:span><text:span text:style-name="T12_47">…等，</text:span><text:span text:style-name="T12_48">陪</text:span><text:span text:style-name="T12_49">您</text:span><text:span text:style-name="T12_50">度過2天的假日好時光，</text:span><text:bookmark-start text:name="_gjdgxs"/><text:bookmark-end text:name="_gjdgxs"/><text:span text:style-name="T12_51">遠道而來的旅客們也可不用</text:span><text:span text:style-name="T12_52">煩惱</text:span><text:span text:style-name="T12_53">遊程</text:span><text:span text:style-name="T12_54">及交通</text:span><text:span text:style-name="T12_55">規劃，</text:span><text:span text:style-name="T12_56">為配合10月眾多精采活動，台灣好</text:span><text:span text:style-name="T12_57">行西濱快線</text:span><text:span text:style-name="T12_58">加開班次，</text:span><text:span text:style-name="T12_59">滿足旅客搭乘需求</text:span><text:span text:style-name="T12_60">，</text:span><text:span text:style-name="T12_61">另外</text:span><text:span text:style-name="T12_62">平安鹽祭活動</text:span><text:span text:style-name="T12_63">亦搭配推出</text:span><text:span text:style-name="T12_64">套裝行程，</text:span><text:span text:style-name="T12_65">目前還可使用「擴大國旅秋冬旅遊補助方案」，至12月31日前，全台不分年齡，住宿每人補助1</text:span><text:span text:style-name="T12_66">,</text:span><text:span text:style-name="T12_67">000元，另外還有團體旅遊優惠補助，</text:span><text:span text:style-name="T12_68">更多更詳細的活動內容可查詢「雲嘉南，</text:span><text:span text:style-name="T12_69">好</text:span><text:span text:style-name="T12_70">好玩!!!」粉絲專頁(</text:span><text:span text:style-name="T12_71"><text:a xlink:type="simple" xlink:href="http://www.facebook.com/swcoast"><text:span text:style-name="T12_72">www.facebook.com/swcoast</text:span></text:a></text:span><text:span text:style-name="T12_73">)、「愛活動</text:span><text:span text:style-name="T12_74">i</text:span><text:span text:style-name="T12_75"><text:s/>Party<text:s/>Go」粉絲團或電話（</text:span><text:span text:style-name="T12_76">06-78610</text:span><text:span text:style-name="T12_77">00</text:span><text:span text:style-name="T12_78">）查詢相關訊息，</text:span><text:span text:style-name="T12_79">西</text:span><text:span text:style-name="T12_80">濱快線</text:span><text:span text:style-name="T12_81">班次時刻表請查詢</text:span><text:span text:style-name="T12_82">台灣好行網站</text:span><text:span text:style-name="T12_83"><text:s/></text:span><text:span text:style-name="T12_84">(</text:span><text:span text:style-name="T12_85"><text:a xlink:type="simple" xlink:href="https://www.taiwantrip.com.tw/line/94?x=3&amp;y=3"><text:span text:style-name="T12_86">https://www.taiwantrip.com.tw/line/94?x=3&amp;y=3</text:span></text:a></text:span><text:span text:style-name="T12_87">)；</text:span><text:span text:style-name="T12_88">北門套裝遊程請洽生命樹時創美學有限公司06-2503999</text:span><text:span text:style-name="T12_89">或漂鳥旅行社06-22229889</text:span><text:bookmark-start text:name="_GoBack"/><text:bookmark-end text:name="_GoBack"/><text:span text:style-name="T12_9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19-10-18T03:55:00</meta:creation-date>
    <dc:creator>莊闓瑄</dc:creator>
    <dc:date>2019-10-19T10:31:00</dc:date>
    <meta:print-date>2019-10-17T01:49:00</meta:print-date>
    <meta:editing-cycles>14</meta:editing-cycles>
    <meta:editing-duration>PT41M</meta:editing-duration>
    <meta:document-statistic meta:page-count="2" meta:paragraph-count="3" meta:row-count="13" meta:word-count="278" meta:character-count="1862" meta:non-whitespace-character-count="1587"/>
  </office:meta>
</office:document-meta>
</file>