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83%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83%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cjk">
      <style:paragraph-properties fo:line-height="0.706cm" fo:margin-top="0.21cm" fo:margin-bottom="0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/>
    <style:style style:name="P8" style:family="paragraph" style:parent-style-name="Normal">
      <style:paragraph-properties fo:text-align="center" fo:line-height="0.706cm" fo:margin-top="0.318cm"/>
    </style:style>
    <style:style style:name="T8_1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8_2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8_3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8_4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8_5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8_6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8_7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T8_8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P9" style:family="paragraph" style:parent-style-name="Normal">
      <style:paragraph-properties fo:text-align="center" fo:line-height="0.706cm" fo:margin-top="0.318cm" fo:margin-bottom="0.318cm"/>
    </style:style>
    <style:style style:name="T9_1" style:family="text">
      <style:text-properties style:font-name="標楷體" fo:font-size="18pt" style:font-name-asian="標楷體" style:font-size-asian="18pt" style:font-name-complex="標楷體" style:font-size-complex="14pt" fo:font-weight="bold" style:font-weight-asian="bold"/>
    </style:style>
    <style:style style:name="P10" style:family="paragraph" style:parent-style-name="Normal"/>
    <style:style style:name="P11" style:family="paragraph" style:parent-style-name="Normal">
      <style:paragraph-properties fo:text-align="justify" fo:text-indent="0.99cm" fo:line-height="0.88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9cm" fo:line-height="0.882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0.99cm" fo:line-height="0.882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/>
    <style:style style:name="T13_7" style:family="text" style:parent-style-name="Internet_20_link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 style:parent-style-name="Internet_20_link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 style:parent-style-name="Internet_20_link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8</text:span><text:span text:style-name="T2_3">年</text:span><text:span text:style-name="T2_4">10</text:span><text:span text:style-name="T2_5">月</text:span><text:span text:style-name="T2_6">2</text:span><text:span text:style-name="T2_7">3</text:span><text:bookmark-start text:name="_GoBack"/><text:bookmark-end text:name="_GoBack"/><text:span text:style-name="T2_8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副處長肇昌<text:s/>06-7861000轉113</text:span></text:p>
      <text:p text:style-name="P5"><text:span text:style-name="T5_1"><text:s text:c="12"/>王</text:span><text:span text:style-name="T5_2">課長純玲06-7861000轉</text:span><text:span text:style-name="T5_3">240</text:span></text:p>
      <text:p text:style-name="P6"><text:span text:style-name="T6_1">文稿主旨：</text:span></text:p>
      <text:p text:style-name="P7"/>
      <text:p text:style-name="P8"><text:span text:style-name="T8_1">親情、愛情、</text:span><text:span text:style-name="T8_2">友情，哪一種</text:span><text:span text:style-name="T8_3">情</text:span><text:span text:style-name="T8_4">最</text:span><text:span text:style-name="T8_5">觸動你</text:span><text:span text:style-name="T8_6">的內心</text:span><text:span text:style-name="T8_7">?</text:span><text:span text:style-name="T8_8"><text:s/></text:span></text:p>
      <text:p text:style-name="P9"><text:span text:style-name="T9_1">雲管處邀請民眾投出最牽絆內心的北門情</text:span></text:p>
      <text:p text:style-name="P10"/>
      <text:p text:style-name="P11"><text:span text:style-name="T11_1">為推動雲嘉南濱海旅遊及活絡北門小鎮漫遊，</text:span><text:span text:style-name="T11_2">交通部觀光局雲嘉南濱海國家風景區管理處(以下簡稱雲管處)</text:span><text:span text:style-name="T11_3">在108年</text:span><text:span text:style-name="T11_4">9</text:span><text:span text:style-name="T11_5">月辦理為期</text:span><text:span text:style-name="T11_6">一</text:span><text:span text:style-name="T11_7">個</text:span><text:span text:style-name="T11_8">半</text:span><text:span text:style-name="T11_9">月的</text:span><text:span text:style-name="T11_10">「北門鹽鄉微電影競賽徵選活動</text:span><text:span text:style-name="T11_11">-</text:span><text:span text:style-name="T11_12">這<text:s/>北門情」</text:span><text:span text:style-name="T11_13">徵件比賽</text:span><text:span text:style-name="T11_14">，投稿反應熱烈精采落幕，截</text:span><text:span text:style-name="T11_15">至收稿日</text:span><text:span text:style-name="T11_16">止</text:span><text:span text:style-name="T11_17">已達39件作品，</text:span><text:span text:style-name="T11_18">參賽者</text:span><text:span text:style-name="T11_19">各個</text:span><text:span text:style-name="T11_20">展現純樸的北門小鎮風光，</text:span><text:span text:style-name="T11_21">述說著屬於自己的北門情</text:span><text:span text:style-name="T11_22">，雲管處廣邀大家投出最觸動自己的一部北門情</text:span><text:span text:style-name="T11_23">。</text:span></text:p>
      <text:p text:style-name="P12"><text:span text:style-name="T12_1">雲管處在北門首推簡單入門、全民參與的</text:span><text:span text:style-name="T12_2">微</text:span><text:span text:style-name="T12_3">電影競賽，</text:span><text:span text:style-name="T12_4">拍攝者</text:span><text:span text:style-name="T12_5">以在地北門人、到訪旅遊的旅客、熱戀情侶的角度，</text:span><text:span text:style-name="T12_6">運用不同方式表達</text:span><text:span text:style-name="T12_7">一樣</text:span><text:span text:style-name="T12_8">風光明媚</text:span><text:span text:style-name="T12_9">的</text:span><text:span text:style-name="T12_10">北門景色，</text:span><text:span text:style-name="T12_11">透過</text:span><text:span text:style-name="T12_12">故事敘述及</text:span><text:span text:style-name="T12_13">鏡頭呈現不一樣的濃濃北門情。</text:span><text:span text:style-name="T12_14">參賽作品共計39件</text:span><text:span text:style-name="T12_15">，</text:span><text:span text:style-name="T12_16">網羅各方年齡層參賽</text:span><text:span text:style-name="T12_17">，年齡多數落在24歲以下年輕族群，亦有30至55青壯年，更有55歲以上的參賽者，透過時間的</text:span><text:span text:style-name="T12_18">淬鍊</text:span><text:span text:style-name="T12_19">、</text:span><text:span text:style-name="T12_20">人生</text:span><text:span text:style-name="T12_21">的</text:span><text:span text:style-name="T12_22">歷練，</text:span><text:span text:style-name="T12_23">道出屬於自己的北門情；</text:span><text:span text:style-name="T12_24">其中</text:span><text:span text:style-name="T12_25">有述說北門長輩等待在外求學</text:span><text:span text:style-name="T12_26">子女歸來的等候情懷</text:span><text:span text:style-name="T12_27">，有情侶、友人共遊北門的浪漫感受，有一覽無遺鳥瞰北門</text:span><text:span text:style-name="T12_28">的感受……，怎樣的情才最</text:span><text:span text:style-name="T12_29">觸動你的心呢?</text:span><text:span text:style-name="T12_30"><text:s/></text:span><text:span text:style-name="T12_31">更多的北門情懷，等你來觸發</text:span><text:span text:style-name="T12_32">，投下感動的一票</text:span><text:span text:style-name="T12_33">。</text:span></text:p>
      <text:p text:style-name="P13"><text:span text:style-name="T13_1">「這<text:s/>北門情」北門鹽鄉微電影競賽徵選活動</text:span><text:span text:style-name="T13_2">，進入網路票選階段囉!!投票時間即日起至108年10月31日止</text:span><text:span text:style-name="T13_3">，每日每人一票投給最觸動你心的影片，更多參賽影片、投票方式</text:span><text:span text:style-name="T13_4">請上活動官方網站</text:span><text:span text:style-name="T13_5">(</text:span><text:span text:style-name="T13_6"><text:a xlink:type="simple" xlink:href="https://feversocial.com/pages/Beimencontest-11004)查詢，或電洽06-7861000"><text:span text:style-name="T13_7">https://feversocial.com/pages/Beimencontest-11004)</text:span><text:span text:style-name="T13_8">查詢，或</text:span><text:span text:style-name="T13_9">電洽06-7861000</text:span></text:a></text:span><text:span text:style-name="T13_10">、</text:span><text:span text:style-name="T13_11">搜尋「雲嘉南，好好玩!!</text:span><text:span text:style-name="T13_12">」臉書粉絲專頁</text:span><text:span text:style-name="T13_13">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19-10-22T08:40:00</meta:creation-date>
    <dc:creator>吳彥霖</dc:creator>
    <dc:date>2019-10-22T09:11:00</dc:date>
    <meta:editing-cycles>4</meta:editing-cycles>
    <meta:document-statistic meta:page-count="2" meta:paragraph-count="1" meta:row-count="6" meta:word-count="129" meta:character-count="869" meta:non-whitespace-character-count="741"/>
  </office:meta>
</office:document-meta>
</file>