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4_7" style:family="text"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_7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line-height="0.706cm" fo:margin-top="0.318cm"/>
    </style:style>
    <style:style style:name="T8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align="center" fo:line-height="0.706cm" fo:margin-top="0.318cm"/>
    </style:style>
    <style:style style:name="T9_1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9_2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9_3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917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/>
    </style:style>
    <style:style style:name="T11_14" style:family="text">
      <style:text-properties fo:font-size="14pt" style:font-name-asian="標楷體" style:font-size-asian="14pt" style:font-size-complex="14pt"/>
    </style:style>
    <style:style style:name="T11_15" style:family="text">
      <style:text-properties fo:font-size="14pt" style:font-name-asian="標楷體" style:font-size-asian="14pt" style:font-size-complex="14pt"/>
    </style:style>
    <style:style style:name="T11_16" style:family="text">
      <style:text-properties fo:font-size="14pt" style:font-name-asian="標楷體" style:font-size-asian="14pt" style:font-size-complex="14pt"/>
    </style:style>
    <style:style style:name="T11_17" style:family="text">
      <style:text-properties fo:font-size="14pt" style:font-name-asian="標楷體" style:font-size-asian="14pt" style:font-size-complex="14pt"/>
    </style:style>
    <style:style style:name="T11_18" style:family="text">
      <style:text-properties fo:font-size="14pt" style:font-name-asian="標楷體" style:font-size-asian="14pt" style:font-size-complex="14pt"/>
    </style:style>
    <style:style style:name="T11_19" style:family="text">
      <style:text-properties fo:font-size="14pt" style:font-name-asian="標楷體" style:font-size-asian="14pt" style:font-size-complex="14pt"/>
    </style:style>
    <style:style style:name="T11_20" style:family="text">
      <style:text-properties fo:font-size="14pt" style:font-name-asian="標楷體" style:font-size-asian="14pt" style:font-size-complex="14pt"/>
    </style:style>
    <style:style style:name="T11_21" style:family="text">
      <style:text-properties fo:font-size="14pt" style:font-name-asian="標楷體" style:font-size-asian="14pt" style:font-size-complex="14pt"/>
    </style:style>
    <style:style style:name="T11_22" style:family="text">
      <style:text-properties fo:font-size="14pt" style:font-name-asian="標楷體" style:font-size-asian="14pt" style:font-size-complex="14pt"/>
    </style:style>
    <style:style style:name="T11_23" style:family="text">
      <style:text-properties fo:font-size="14pt" style:font-name-asian="標楷體" style:font-size-asian="14pt" style:font-size-complex="14pt"/>
    </style:style>
    <style:style style:name="T11_24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8cm" fo:line-height="0.917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8cm" fo:line-height="0.917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T13_9" style:family="text">
      <style:text-properties fo:font-size="14pt" style:font-name-asian="標楷體" style:font-size-asian="14pt" style:font-size-complex="14pt"/>
    </style:style>
    <style:style style:name="T13_10" style:family="text">
      <style:text-properties fo:font-size="14pt" style:font-name-asian="標楷體" style:font-size-asian="14pt" style:font-size-complex="14pt"/>
    </style:style>
    <style:style style:name="T13_11" style:family="text">
      <style:text-properties fo:font-size="14pt" style:font-name-asian="標楷體" style:font-size-asian="14pt" style:font-size-complex="14pt"/>
    </style:style>
    <style:style style:name="T13_12" style:family="text">
      <style:text-properties fo:font-size="14pt" style:font-name-asian="標楷體" style:font-size-asian="14pt" style:font-size-complex="14pt"/>
    </style:style>
    <style:style style:name="T13_13" style:family="text">
      <style:text-properties fo:font-size="14pt" style:font-name-asian="標楷體" style:font-size-asian="14pt" style:font-size-complex="14pt"/>
    </style:style>
    <style:style style:name="T13_14" style:family="text">
      <style:text-properties fo:font-size="14pt" style:font-name-asian="標楷體" style:font-size-asian="14pt" style:font-size-complex="14pt"/>
    </style:style>
    <style:style style:name="T13_15" style:family="text">
      <style:text-properties fo:font-size="14pt" style:font-name-asian="標楷體" style:font-size-asian="14pt" style:font-size-complex="14pt"/>
    </style:style>
    <style:style style:name="T13_16" style:family="text">
      <style:text-properties fo:font-size="14pt" style:font-name-asian="標楷體" style:font-size-asian="14pt" style:font-size-complex="14pt"/>
    </style:style>
    <style:style style:name="T13_17" style:family="text">
      <style:text-properties fo:font-size="14pt" style:font-name-asian="標楷體" style:font-size-asian="14pt" style:font-size-complex="14pt"/>
    </style:style>
    <style:style style:name="T13_18" style:family="text">
      <style:text-properties fo:font-size="14pt" style:font-name-asian="標楷體" style:font-size-asian="14pt" style:font-size-complex="14pt"/>
    </style:style>
    <style:style style:name="T13_19" style:family="text">
      <style:text-properties fo:font-size="14pt" style:font-name-asian="標楷體" style:font-size-asian="14pt" style:font-size-complex="14pt"/>
    </style:style>
    <style:style style:name="T13_20" style:family="text">
      <style:text-properties fo:font-size="14pt" style:font-name-asian="標楷體" style:font-size-asian="14pt" style:font-size-complex="14pt"/>
    </style:style>
    <style:style style:name="T13_21" style:family="text">
      <style:text-properties fo:font-size="14pt" style:font-name-asian="標楷體" style:font-size-asian="14pt" style:font-size-complex="14pt"/>
    </style:style>
    <style:style style:name="T13_22" style:family="text">
      <style:text-properties fo:font-size="14pt" style:font-name-asian="標楷體" style:font-size-asian="14pt" style:font-size-complex="14pt"/>
    </style:style>
    <style:style style:name="T13_23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98cm" fo:line-height="0.917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T14_6" style:family="text">
      <style:text-properties fo:font-size="14pt" style:font-name-asian="標楷體" style:font-size-asian="14pt" style:font-size-complex="14pt"/>
    </style:style>
    <style:style style:name="T14_7" style:family="text">
      <style:text-properties fo:font-size="14pt" style:font-name-asian="標楷體" style:font-size-asian="14pt" style:font-size-complex="14pt"/>
    </style:style>
    <style:style style:name="T14_8" style:family="text">
      <style:text-properties fo:font-size="14pt" style:font-name-asian="標楷體" style:font-size-asian="14pt" style:font-size-complex="14pt"/>
    </style:style>
    <style:style style:name="T14_9" style:family="text">
      <style:text-properties fo:font-size="14pt" style:font-name-asian="標楷體" style:font-size-asian="14pt" style:font-size-complex="14pt"/>
    </style:style>
    <style:style style:name="T14_10" style:family="text">
      <style:text-properties fo:font-size="14pt" style:font-name-asian="標楷體" style:font-size-asian="14pt" style:font-size-complex="14pt"/>
    </style:style>
    <style:style style:name="T14_11" style:family="text">
      <style:text-properties fo:font-size="14pt" style:font-name-asian="標楷體" style:font-size-asian="14pt" style:font-size-complex="14pt"/>
    </style:style>
    <style:style style:name="T14_12" style:family="text">
      <style:text-properties fo:font-size="14pt" style:font-name-asian="標楷體" style:font-size-asian="14pt" style:font-size-complex="14pt"/>
    </style:style>
    <style:style style:name="T14_13" style:family="text">
      <style:text-properties fo:font-size="14pt" style:font-name-asian="標楷體" style:font-size-asian="14pt" style:font-size-complex="14pt"/>
    </style:style>
    <style:style style:name="T14_14" style:family="text">
      <style:text-properties fo:font-size="14pt" style:font-name-asian="標楷體" style:font-size-asian="14pt" style:font-size-complex="14pt"/>
    </style:style>
    <style:style style:name="T14_15" style:family="text">
      <style:text-properties fo:font-size="14pt" style:font-name-asian="標楷體" style:font-size-asian="14pt" style:font-size-complex="14pt"/>
    </style:style>
    <style:style style:name="T14_16" style:family="text">
      <style:text-properties fo:font-size="14pt" style:font-name-asian="標楷體" style:font-size-asian="14pt" style:font-size-complex="14pt"/>
    </style:style>
    <style:style style:name="T14_17" style:family="text">
      <style:text-properties fo:font-size="14pt" style:font-name-asian="標楷體" style:font-size-asian="14pt" style:font-size-complex="14pt"/>
    </style:style>
    <style:style style:name="T14_18" style:family="text">
      <style:text-properties fo:font-size="14pt" style:font-name-asian="標楷體" style:font-size-asian="14pt" style:font-size-complex="14pt"/>
    </style:style>
    <style:style style:name="T14_19" style:family="text">
      <style:text-properties fo:font-size="14pt" style:font-name-asian="標楷體" style:font-size-asian="14pt" style:font-size-complex="14pt"/>
    </style:style>
    <style:style style:name="T14_20" style:family="text">
      <style:text-properties fo:font-size="14pt" style:font-name-asian="標楷體" style:font-size-asian="14pt" style:font-size-complex="14pt"/>
    </style:style>
    <style:style style:name="T14_21" style:family="text">
      <style:text-properties fo:font-size="14pt" style:font-name-asian="標楷體" style:font-size-asian="14pt" style:font-size-complex="14pt"/>
    </style:style>
    <style:style style:name="T14_22" style:family="text">
      <style:text-properties fo:font-size="14pt" style:font-name-asian="標楷體" style:font-size-asian="14pt" style:font-size-complex="14pt"/>
    </style:style>
    <style:style style:name="T14_23" style:family="text">
      <style:text-properties fo:font-size="14pt" style:font-name-asian="標楷體" style:font-size-asian="14pt" style:font-size-complex="14pt"/>
    </style:style>
    <style:style style:name="T14_24" style:family="text">
      <style:text-properties fo:font-size="14pt" style:font-name-asian="標楷體" style:font-size-asian="14pt" style:font-size-complex="14pt"/>
    </style:style>
    <style:style style:name="T14_25" style:family="text">
      <style:text-properties fo:font-size="14pt" style:font-name-asian="標楷體" style:font-size-asian="14pt" style:font-size-complex="14pt"/>
    </style:style>
    <style:style style:name="T14_26" style:family="text">
      <style:text-properties fo:font-size="14pt" style:font-name-asian="標楷體" style:font-size-asian="14pt" style:font-size-complex="14pt"/>
    </style:style>
    <style:style style:name="T14_27" style:family="text">
      <style:text-properties fo:font-size="14pt" style:font-name-asian="標楷體" style:font-size-asian="14pt" style:font-size-complex="14pt"/>
    </style:style>
    <style:style style:name="T14_28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998cm" fo:line-height="0.917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T15_7" style:family="text">
      <style:text-properties fo:font-size="14pt" style:font-name-asian="標楷體" style:font-size-asian="14pt" style:font-size-complex="14pt"/>
    </style:style>
    <style:style style:name="T15_8" style:family="text">
      <style:text-properties fo:font-size="14pt" style:font-name-asian="標楷體" style:font-size-asian="14pt" style:font-size-complex="14pt"/>
    </style:style>
    <style:style style:name="T15_9" style:family="text">
      <style:text-properties fo:font-size="14pt" style:font-name-asian="標楷體" style:font-size-asian="14pt" style:font-size-complex="14pt"/>
    </style:style>
    <style:style style:name="T15_10" style:family="text">
      <style:text-properties fo:font-size="14pt" style:font-name-asian="標楷體" style:font-size-asian="14pt" style:font-size-complex="14pt"/>
    </style:style>
    <style:style style:name="T15_11" style:family="text">
      <style:text-properties fo:font-size="14pt" style:font-name-asian="標楷體" style:font-size-asian="14pt" style:font-size-complex="14pt"/>
    </style:style>
    <style:style style:name="T15_12" style:family="text">
      <style:text-properties fo:font-size="14pt" style:font-name-asian="標楷體" style:font-size-asian="14pt" style:font-size-complex="14pt"/>
    </style:style>
    <style:style style:name="T15_13" style:family="text">
      <style:text-properties fo:font-size="14pt" style:font-name-asian="標楷體" style:font-size-asian="14pt" style:font-size-complex="14pt"/>
    </style:style>
    <style:style style:name="T15_14" style:family="text">
      <style:text-properties fo:font-size="14pt" style:font-name-asian="標楷體" style:font-size-asian="14pt" style:font-size-complex="14pt"/>
    </style:style>
    <style:style style:name="T15_15" style:family="text">
      <style:text-properties fo:font-size="14pt" style:font-name-asian="標楷體" style:font-size-asian="14pt" style:font-size-complex="14pt"/>
    </style:style>
    <style:style style:name="T15_16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0.998cm" fo:line-height="0.917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/>
    </style:style>
    <style:style style:name="T16_6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稿日期:10</text:span><text:span text:style-name="T2_2">8</text:span><text:span text:style-name="T2_3">年</text:span><text:span text:style-name="T2_4">11</text:span><text:span text:style-name="T2_5">月</text:span><text:span text:style-name="T2_6">23</text:span><text:span text:style-name="T2_7">日</text:span></text:p>
      <text:p text:style-name="P3"><text:span text:style-name="T3_1">發稿單位：交通部觀光局</text:span><text:span text:style-name="T3_2">雲嘉南濱海</text:span><text:span text:style-name="T3_3">國家風景區管理處</text:span></text:p>
      <text:p text:style-name="P4"><text:span text:style-name="T4_1">新聞</text:span><text:span text:style-name="T4_2">聯絡人：</text:span><text:span text:style-name="T4_3">洪肇昌</text:span><text:span text:style-name="T4_4">副處長</text:span><text:span text:style-name="T4_5"><text:s text:c="2"/></text:span><text:span text:style-name="T4_6"><text:s text:c="2"/></text:span><text:span text:style-name="T4_7">電話：06-7861000轉113</text:span></text:p>
      <text:p text:style-name="P5"><text:span text:style-name="T5_1"><text:s text:c="12"/></text:span><text:span text:style-name="T5_2">王</text:span><text:span text:style-name="T5_3">純玲</text:span><text:span text:style-name="T5_4">課長<text:s text:c="4"/></text:span><text:span text:style-name="T5_5"><text:s/></text:span><text:span text:style-name="T5_6"><text:s/>電話：06-7861000轉</text:span><text:span text:style-name="T5_7">240</text:span></text:p>
      <text:p text:style-name="P6"/>
      <text:p text:style-name="P7"><text:span text:style-name="T7_1">文稿</text:span><text:span text:style-name="T7_2">主旨：</text:span></text:p>
      <text:p text:style-name="P8"><text:span text:style-name="T8_1">國內外飆鳥好手聚北門<text:s/>觀鳥馬拉松鳴笛起跑!</text:span></text:p>
      <text:p text:style-name="P9"><text:span text:style-name="T9_1"><text:s/></text:span><text:span text:style-name="T9_2"><text:s text:c="4"/></text:span><text:span text:style-name="T9_3"><text:s text:c="33"/></text:span></text:p>
      <text:p text:style-name="P10"><text:span text:style-name="T10_1">由</text:span><text:span text:style-name="T10_2">交通部觀光局雲嘉南濱海國家風景區管理處</text:span><text:span text:style-name="T10_3">（以下簡稱雲管處）</text:span><text:span text:style-name="T10_4">主辦的</text:span><text:span text:style-name="T10_5">「</text:span><text:span text:style-name="T10_6">2019</text:span><text:span text:style-name="T10_7">台</text:span><text:span text:style-name="T10_8">灣國際觀鳥馬拉松大賽</text:span><text:span text:style-name="T10_9">」</text:span><text:span text:style-name="T10_10">今（23）日上午熱鬧登場，</text:span><text:span text:style-name="T10_11">開幕式邀請到觀光局林坤源主任秘書、</text:span><text:span text:style-name="T10_12">葉宜津</text:span><text:span text:style-name="T10_13">立委服務處林鴻志</text:span><text:span text:style-name="T10_14">主任</text:span><text:span text:style-name="T10_15">、陳亭妃立委服務處</text:span><text:span text:style-name="T10_16">毛信喬</text:span><text:span text:style-name="T10_17">特助</text:span><text:span text:style-name="T10_18">及</text:span><text:span text:style-name="T10_19">吳朝和</text:span><text:span text:style-name="T10_20">秘書</text:span><text:span text:style-name="T10_21">、行政院農委會特有生物研究保育中心(七股研究中心)</text:span><text:span text:style-name="T10_22">陳添水館長、嘉義縣文化觀光局許有仁局長</text:span><text:span text:style-name="T10_23">、台南市議員</text:span><text:span text:style-name="T10_24">謝財旺秘書謝舒凡</text:span><text:span text:style-name="T10_25">、台南市</text:span><text:span text:style-name="T10_26">北門區公所張明寶區長及皇尚文創股份有限公司李彥澂總經理、台南市北門產業文化觀光發展協會洪有志理事長等人到場支持。</text:span></text:p>
      <text:p text:style-name="P11"><text:span text:style-name="T11_1">今年有</text:span><text:span text:style-name="T11_2">來自南非、美國、加拿大、韓國、新加坡、柬埔寨等6個國</text:span><text:span text:style-name="T11_3">家的</text:span><text:span text:style-name="T11_4">國際鳥友，與</text:span><text:span text:style-name="T11_5">國內賞鳥高手</text:span><text:span text:style-name="T11_6">共25</text:span><text:span text:style-name="T11_7">支</text:span><text:span text:style-name="T11_8">隊伍</text:span><text:span text:style-name="T11_9">一較高下。</text:span><text:span text:style-name="T11_10">觀光局林坤源主任秘書</text:span><text:span text:style-name="T11_11">致詞表示，</text:span><text:span text:style-name="T11_12">台灣擁有優越的地理位置，</text:span><text:span text:style-name="T11_13">從高山森林到近海的河口濕地，涵蓋熱帶、亞熱帶、溫帶等不同的氣候型態，都在這座島嶼上呈現，造就</text:span><text:span text:style-name="T11_14">多達</text:span><text:span text:style-name="T11_15">650種以上</text:span><text:span text:style-name="T11_16">鳥種</text:span><text:span text:style-name="T11_17">，其中29種鳥類為「台灣特有種」，全世界只有台灣看得到，更是許多賞鳥人士眼中的超級巨星。</text:span><text:span text:style-name="T11_18">在許多賞鳥愛好者和保育團體的努力之下，賞鳥活動已</text:span><text:span text:style-name="T11_19">是台灣自然生態觀察活動中最為成熟的一項。</text:span><text:span text:style-name="T11_20">為了行銷台灣豐富的鳥類</text:span><text:span text:style-name="T11_21">資源，發展永續生態旅遊，觀光局於去年舉辦了第9屆亞洲賞鳥博覽會，向世界各國介紹台灣優秀的賞鳥環境，是歷屆亞洲賞鳥博覽會中最多參展團體的一次，同時也吸引了近2萬人次到場參觀</text:span><text:span text:style-name="T11_22">。</text:span><text:span text:style-name="T11_23">雲嘉南擁有良好的生態旅遊環境，希望</text:span><text:span text:style-name="T11_24">各位傳達給各國愛鳥人士，熱誠的歡迎所有愛鳥人來台賞鳥旅遊。</text:span></text:p>
      <text:p text:style-name="P12"><text:span text:style-name="T12_1">雲管處徐振能處長表示，雲嘉南地區的生態環境，在眾人的努力維護下，每年吸引成千上萬的候鳥來台，相信各位賞鳥愛好者，一定能痛快享受發現鳥蹤的成就感。在雲嘉南鳥兒們有豐富的魚蝦貝類可以補充體力，為來年北返做好準備，各位來到雲嘉南，除了賞鳥以外，也一定不要錯過這裡當季的美食，無論是肥美的魚蝦或是正盛產的烏魚子，嚐鮮正是時候，歡迎大家走訪雲嘉南各景點，認識雲嘉南鳥類生態，體驗濱海之美，享受在地美食。</text:span></text:p>
      <text:p text:style-name="P13"><text:span text:style-name="T13_1">開幕式在</text:span><text:span text:style-name="T13_2">交通部觀光局</text:span><text:span text:style-name="T13_3">林坤源</text:span><text:span text:style-name="T13_4">主任秘書等</text:span><text:span text:style-name="T13_5">長官、</text:span><text:span text:style-name="T13_6">貴賓們</text:span><text:span text:style-name="T13_7">，一同為選手們送上</text:span><text:span text:style-name="T13_8">2019年度限定平安鹽袋，祝福參賽隊伍一路平安，接著</text:span><text:span text:style-name="T13_9">齊聚北門遊客中心</text:span><text:span text:style-name="T13_10">前新設置的裝置藝術「夢幻島」合照，</text:span><text:span text:style-name="T13_11">並</text:span><text:span text:style-name="T13_12">共</text:span><text:span text:style-name="T13_13">同吹響鳥笛</text:span><text:span text:style-name="T13_14">後</text:span><text:span text:style-name="T13_15">，</text:span><text:span text:style-name="T13_16">各參賽隊伍起跑出發，</text:span><text:span text:style-name="T13_17">正式宣布</text:span><text:span text:style-name="T13_18">第七屆台灣國際</text:span><text:span text:style-name="T13_19">觀鳥馬拉松</text:span><text:span text:style-name="T13_20">比</text:span><text:span text:style-name="T13_21">賽</text:span><text:span text:style-name="T13_22">開始</text:span><text:span text:style-name="T13_23">。</text:span></text:p>
      <text:p text:style-name="P14"><text:span text:style-name="T14_1">今年</text:span><text:span text:style-name="T14_2">雲管處</text:span><text:span text:style-name="T14_3">特別邀請新加坡國際知名生態旅遊/永續旅遊報導網站<text:s/>Gaia<text:s/>Discovery主持人Mallika<text:s/>Naguran<text:s/>女士</text:span><text:span text:style-name="T14_4">來台參加活動，</text:span><text:span text:style-name="T14_5">並與</text:span><text:span text:style-name="T14_6">交通部</text:span><text:span text:style-name="T14_7">觀光局</text:span><text:span text:style-name="T14_8">林坤源主任秘書</text:span><text:span text:style-name="T14_9">進行</text:span><text:span text:style-name="T14_10">訪談，了解</text:span><text:span text:style-name="T14_11">台</text:span><text:span text:style-name="T14_12">灣不但適合國際賞鳥人士探訪鳥蹤，也非常適合遊客</text:span><text:span text:style-name="T14_13">親近自然，</text:span><text:span text:style-name="T14_14">享受</text:span><text:span text:style-name="T14_15">台灣</text:span><text:span text:style-name="T14_16">生態之美。另一位</text:span><text:span text:style-name="T14_17">受邀的</text:span><text:span text:style-name="T14_18">國際貴賓是柬埔寨鳥導協會理事長Mr.<text:s/>Johnny<text:s/>Orn<text:s/>亦不辭千里</text:span><text:span text:style-name="T14_19">前</text:span><text:span text:style-name="T14_20">來，</text:span><text:span text:style-name="T14_21">他表示柬埔寨擁有豐富森林鳥類及發展特色旅遊的生態資源，</text:span><text:span text:style-name="T14_22">為了提</text:span><text:span text:style-name="T14_23">升及推廣柬埔寨的賞鳥旅遊，特地來參加本活動吸取辦理及推廣的經驗，他也</text:span><text:span text:style-name="T14_24">非常羨慕台</text:span><text:span text:style-name="T14_25">灣可以經年在多個地方舉辦賞鳥活動，</text:span><text:span text:style-name="T14_26">不僅</text:span><text:span text:style-name="T14_27">鼓勵國內賞鳥風氣</text:span><text:span text:style-name="T14_28">，也對國外賞鳥人士極具吸引力。</text:span></text:p>
      <text:p text:style-name="P15"><text:span text:style-name="T15_1">此外</text:span><text:span text:style-name="T15_2">雲管處正於管理處園區周圍及北門遊客服務中心前方打造「</text:span><text:span text:style-name="T15_3">藝享世界</text:span><text:span text:style-name="T15_4">」地景藝術，以紙藝為設計概念，結合金屬及異材質做法，整體裝置規劃以愛麗絲夢遊仙境一般的童話故事為主軸，分別在管理處園區周圍草皮設置了猶如大型紙皮拼圖構成的大小</text:span><text:span text:style-name="T15_5">“</text:span><text:span text:style-name="T15_6">米兔</text:span><text:span text:style-name="T15_7">”</text:span><text:span text:style-name="T15_8">8隻，各種草原動物12隻以及充滿童趣色彩的大袋鼠，圍繞著草原以及大樹一同嬉戲著；而在雲管處前方的天幕廣場下則可以見到在幸福天幕下的4隻</text:span><text:span text:style-name="T15_9">“</text:span><text:span text:style-name="T15_10">米兔</text:span><text:span text:style-name="T15_11">”</text:span><text:span text:style-name="T15_12">開心的佇立，夜間則有光影幻化的3頭光鹿參與這場盛宴，</text:span><text:span text:style-name="T15_13">北門遊客中心前方大草皮則是「夢幻島」，</text:span><text:span text:style-name="T15_14">歡迎</text:span><text:span text:style-name="T15_15">大家</text:span><text:span text:style-name="T15_16">隨著作品，進入北門這純白之境，唯美之地。</text:span></text:p>
      <text:p text:style-name="P16"><text:span text:style-name="T16_1">雲嘉南風景區</text:span><text:span text:style-name="T16_2">仍有許多美景值得細細體驗，歡迎使用「擴大國旅秋冬旅遊補助方案」，至12月31日前，全台不分年齡，住宿每人補助1,000</text:span><text:span text:style-name="T16_3">元，另外還有團體旅遊優惠補助。</text:span><text:span text:style-name="T16_4">更詳細的</text:span><text:span text:style-name="T16_5">資訊</text:span><text:span text:style-name="T16_6">，可查詢粉絲專頁「雲嘉南，好好玩!!!」粉絲團或電話（06-7861017）查詢相關訊息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xt1" style:family="text">
      <style:text-properties fo:color="#002e55" fo:font-size="9pt" style:font-size-asian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x1" style:family="text">
      <style:text-properties fo:font-weight="bold" style:font-weight-asian="bold" style:font-weight-complex="bold"/>
    </style:style>
    <style:style style:name="scayt-misspell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SuperXP</meta:initial-creator>
    <meta:creation-date>2019-11-23T07:33:00</meta:creation-date>
    <dc:creator>張家銓</dc:creator>
    <dc:date>2019-11-23T07:33:00</dc:date>
    <meta:print-date>2019-11-23T07:14:00</meta:print-date>
    <meta:editing-cycles>2</meta:editing-cycles>
    <meta:document-statistic meta:page-count="2" meta:paragraph-count="3" meta:row-count="12" meta:word-count="269" meta:character-count="1804" meta:non-whitespace-character-count="1538"/>
  </office:meta>
</office:document-meta>
</file>