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4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style:line-height-at-least="0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_3" style:family="text"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4_6" style:family="text">
      <style:text-properties style:font-name="標楷體" fo:font-size="14pt" style:font-name-asian="標楷體" style:font-size-asian="14pt" style:font-name-complex="Arial" style:font-size-complex="14pt"/>
    </style:style>
    <style:style style:name="T4_7" style:family="text"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5_7" style:family="text"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Normal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align="center" fo:line-height="0.706cm" fo:margin-top="0.318cm"/>
    </style:style>
    <style:style style:name="T8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8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8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8_4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8_5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>
      <style:paragraph-properties fo:text-align="center" fo:line-height="0.706cm" fo:margin-top="0.318cm"/>
    </style:style>
    <style:style style:name="T9_1" style:family="text">
      <style:text-properties fo:color="#ff0000" fo:font-size="18pt" style:font-name-asian="標楷體" style:font-size-asian="18pt" style:font-size-complex="18pt" fo:font-weight="bold" style:font-weight-asian="bold"/>
    </style:style>
    <style:style style:name="T9_2" style:family="text">
      <style:text-properties fo:color="#ff0000" fo:font-size="18pt" style:font-name-asian="標楷體" style:font-size-asian="18pt" style:font-size-complex="18pt" fo:font-weight="bold" style:font-weight-asian="bold"/>
    </style:style>
    <style:style style:name="T9_3" style:family="text"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P10" style:family="paragraph" style:parent-style-name="Normal">
      <style:paragraph-properties fo:text-align="justify" fo:text-indent="0.998cm" fo:line-height="0.91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T10_12" style:family="text">
      <style:text-properties fo:font-size="14pt" style:font-name-asian="標楷體" style:font-size-asian="14pt" style:font-size-complex="14pt"/>
    </style:style>
    <style:style style:name="T10_13" style:family="text">
      <style:text-properties fo:font-size="14pt" style:font-name-asian="標楷體" style:font-size-asian="14pt" style:font-size-complex="14pt"/>
    </style:style>
    <style:style style:name="T10_14" style:family="text">
      <style:text-properties fo:font-size="14pt" style:font-name-asian="標楷體" style:font-size-asian="14pt" style:font-size-complex="14pt"/>
    </style:style>
    <style:style style:name="T10_15" style:family="text">
      <style:text-properties fo:font-size="14pt" style:font-name-asian="標楷體" style:font-size-asian="14pt" style:font-size-complex="14pt"/>
    </style:style>
    <style:style style:name="T10_16" style:family="text">
      <style:text-properties fo:font-size="14pt" style:font-name-asian="標楷體" style:font-size-asian="14pt" style:font-size-complex="14pt"/>
    </style:style>
    <style:style style:name="T10_17" style:family="text">
      <style:text-properties fo:font-size="14pt" style:font-name-asian="標楷體" style:font-size-asian="14pt" style:font-size-complex="14pt"/>
    </style:style>
    <style:style style:name="T10_18" style:family="text">
      <style:text-properties fo:font-size="14pt" style:font-name-asian="標楷體" style:font-size-asian="14pt" style:font-size-complex="14pt"/>
    </style:style>
    <style:style style:name="T10_19" style:family="text">
      <style:text-properties fo:font-size="14pt" style:font-name-asian="標楷體" style:font-size-asian="14pt" style:font-size-complex="14pt"/>
    </style:style>
    <style:style style:name="T10_20" style:family="text">
      <style:text-properties fo:font-size="14pt" style:font-name-asian="標楷體" style:font-size-asian="14pt" style:font-size-complex="14pt"/>
    </style:style>
    <style:style style:name="T10_21" style:family="text">
      <style:text-properties fo:font-size="14pt" style:font-name-asian="標楷體" style:font-size-asian="14pt" style:font-size-complex="14pt"/>
    </style:style>
    <style:style style:name="T10_22" style:family="text">
      <style:text-properties fo:font-size="14pt" style:font-name-asian="標楷體" style:font-size-asian="14pt" style:font-size-complex="14pt"/>
    </style:style>
    <style:style style:name="T10_23" style:family="text">
      <style:text-properties fo:font-size="14pt" style:font-name-asian="標楷體" style:font-size-asian="14pt" style:font-size-complex="14pt"/>
    </style:style>
    <style:style style:name="T10_24" style:family="text">
      <style:text-properties fo:font-size="14pt" style:font-name-asian="標楷體" style:font-size-asian="14pt" style:font-size-complex="14pt"/>
    </style:style>
    <style:style style:name="T10_25" style:family="text">
      <style:text-properties fo:font-size="14pt" style:font-name-asian="標楷體" style:font-size-asian="14pt" style:font-size-complex="14pt"/>
    </style:style>
    <style:style style:name="T10_26" style:family="text">
      <style:text-properties fo:font-size="14pt" style:font-name-asian="標楷體" style:font-size-asian="14pt" style:font-size-complex="14pt"/>
    </style:style>
    <style:style style:name="T10_27" style:family="text">
      <style:text-properties fo:font-size="14pt" style:font-name-asian="標楷體" style:font-size-asian="14pt" style:font-size-complex="14pt"/>
    </style:style>
    <style:style style:name="T10_28" style:family="text">
      <style:text-properties fo:font-size="14pt" style:font-name-asian="標楷體" style:font-size-asian="14pt" style:font-size-complex="14pt"/>
    </style:style>
    <style:style style:name="T10_29" style:family="text">
      <style:text-properties fo:font-size="14pt" style:font-name-asian="標楷體" style:font-size-asian="14pt" style:font-size-complex="14pt"/>
    </style:style>
    <style:style style:name="T10_30" style:family="text">
      <style:text-properties fo:font-size="14pt" style:font-name-asian="標楷體" style:font-size-asian="14pt" style:font-size-complex="14pt"/>
    </style:style>
    <style:style style:name="T10_31" style:family="text">
      <style:text-properties fo:font-size="14pt" style:font-name-asian="標楷體" style:font-size-asian="14pt" style:font-size-complex="14pt"/>
    </style:style>
    <style:style style:name="T10_32" style:family="text">
      <style:text-properties fo:font-size="14pt" style:font-name-asian="標楷體" style:font-size-asian="14pt" style:font-size-complex="14pt"/>
    </style:style>
    <style:style style:name="T10_33" style:family="text">
      <style:text-properties fo:font-size="14pt" style:font-name-asian="標楷體" style:font-size-asian="14pt" style:font-size-complex="14pt"/>
    </style:style>
    <style:style style:name="T10_34" style:family="text">
      <style:text-properties fo:font-size="14pt" style:font-name-asian="標楷體" style:font-size-asian="14pt" style:font-size-complex="14pt"/>
    </style:style>
    <style:style style:name="T10_35" style:family="text">
      <style:text-properties fo:font-size="14pt" style:font-name-asian="標楷體" style:font-size-asian="14pt" style:font-size-complex="14pt"/>
    </style:style>
    <style:style style:name="T10_36" style:family="text">
      <style:text-properties fo:font-size="14pt" style:font-name-asian="標楷體" style:font-size-asian="14pt" style:font-size-complex="14pt"/>
    </style:style>
    <style:style style:name="T10_37" style:family="text">
      <style:text-properties fo:font-size="14pt" style:font-name-asian="標楷體" style:font-size-asian="14pt" style:font-size-complex="14pt"/>
    </style:style>
    <style:style style:name="T10_38" style:family="text">
      <style:text-properties fo:font-size="14pt" style:font-name-asian="標楷體" style:font-size-asian="14pt" style:font-size-complex="14pt"/>
    </style:style>
    <style:style style:name="T10_39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8cm" fo:line-height="0.917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font-size="14pt" style:font-name-asian="標楷體" style:font-size-asian="14pt" style:font-size-complex="14pt"/>
    </style:style>
    <style:style style:name="T11_10" style:family="text">
      <style:text-properties fo:font-size="14pt" style:font-name-asian="標楷體" style:font-size-asian="14pt" style:font-size-complex="14pt"/>
    </style:style>
    <style:style style:name="T11_11" style:family="text">
      <style:text-properties fo:font-size="14pt" style:font-name-asian="標楷體" style:font-size-asian="14pt" style:font-size-complex="14pt"/>
    </style:style>
    <style:style style:name="T11_12" style:family="text">
      <style:text-properties fo:font-size="14pt" style:font-name-asian="標楷體" style:font-size-asian="14pt" style:font-size-complex="14pt"/>
    </style:style>
    <style:style style:name="T11_13" style:family="text">
      <style:text-properties fo:font-size="14pt" style:font-name-asian="標楷體" style:font-size-asian="14pt" style:font-size-complex="14pt"/>
    </style:style>
    <style:style style:name="T11_14" style:family="text">
      <style:text-properties fo:font-size="14pt" style:font-name-asian="標楷體" style:font-size-asian="14pt" style:font-size-complex="14pt"/>
    </style:style>
    <style:style style:name="T11_15" style:family="text">
      <style:text-properties fo:font-size="14pt" style:font-name-asian="標楷體" style:font-size-asian="14pt" style:font-size-complex="14pt"/>
    </style:style>
    <style:style style:name="T11_16" style:family="text">
      <style:text-properties fo:font-size="14pt" style:font-name-asian="標楷體" style:font-size-asian="14pt" style:font-size-complex="14pt"/>
    </style:style>
    <style:style style:name="T11_17" style:family="text">
      <style:text-properties fo:font-size="14pt" style:font-name-asian="標楷體" style:font-size-asian="14pt" style:font-size-complex="14pt"/>
    </style:style>
    <style:style style:name="T11_18" style:family="text">
      <style:text-properties fo:font-size="14pt" style:font-name-asian="標楷體" style:font-size-asian="14pt" style:font-size-complex="14pt"/>
    </style:style>
    <style:style style:name="T11_19" style:family="text">
      <style:text-properties fo:font-size="14pt" style:font-name-asian="標楷體" style:font-size-asian="14pt" style:font-size-complex="14pt"/>
    </style:style>
    <style:style style:name="T11_20" style:family="text">
      <style:text-properties fo:font-size="14pt" style:font-name-asian="標楷體" style:font-size-asian="14pt" style:font-size-complex="14pt"/>
    </style:style>
    <style:style style:name="T11_21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98cm" fo:line-height="0.917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/>
    </style:style>
    <style:style style:name="T12_10" style:family="text">
      <style:text-properties fo:font-size="14pt" style:font-name-asian="標楷體" style:font-size-asian="14pt" style:font-size-complex="14pt"/>
    </style:style>
    <style:style style:name="T12_11" style:family="text">
      <style:text-properties fo:font-size="14pt" style:font-name-asian="標楷體" style:font-size-asian="14pt" style:font-size-complex="14pt"/>
    </style:style>
    <style:style style:name="T12_12" style:family="text">
      <style:text-properties fo:font-size="14pt" style:font-name-asian="標楷體" style:font-size-asian="14pt" style:font-size-complex="14pt"/>
    </style:style>
    <style:style style:name="T12_13" style:family="text">
      <style:text-properties fo:font-size="14pt" style:font-name-asian="標楷體" style:font-size-asian="14pt" style:font-size-complex="14pt"/>
    </style:style>
    <style:style style:name="T12_14" style:family="text">
      <style:text-properties fo:font-size="14pt" style:font-name-asian="標楷體" style:font-size-asian="14pt" style:font-size-complex="14pt"/>
    </style:style>
    <style:style style:name="T12_15" style:family="text">
      <style:text-properties fo:font-size="14pt" style:font-name-asian="標楷體" style:font-size-asian="14pt" style:font-size-complex="14pt"/>
    </style:style>
    <style:style style:name="T12_16" style:family="text">
      <style:text-properties fo:font-size="14pt" style:font-name-asian="標楷體" style:font-size-asian="14pt" style:font-size-complex="14pt"/>
    </style:style>
    <style:style style:name="T12_17" style:family="text">
      <style:text-properties fo:font-size="14pt" style:font-name-asian="標楷體" style:font-size-asian="14pt" style:font-size-complex="14pt"/>
    </style:style>
    <style:style style:name="T12_18" style:family="text">
      <style:text-properties fo:font-size="14pt" style:font-name-asian="標楷體" style:font-size-asian="14pt" style:font-size-complex="14pt"/>
    </style:style>
    <style:style style:name="T12_19" style:family="text">
      <style:text-properties fo:font-size="14pt" style:font-name-asian="標楷體" style:font-size-asian="14pt" style:font-size-complex="14pt"/>
    </style:style>
    <style:style style:name="T12_20" style:family="text">
      <style:text-properties fo:font-size="14pt" style:font-name-asian="標楷體" style:font-size-asian="14pt" style:font-size-complex="14pt"/>
    </style:style>
    <style:style style:name="T12_21" style:family="text">
      <style:text-properties fo:font-size="14pt" style:font-name-asian="標楷體" style:font-size-asian="14pt" style:font-size-complex="14pt"/>
    </style:style>
    <style:style style:name="T12_22" style:family="text">
      <style:text-properties fo:font-size="14pt" style:font-name-asian="標楷體" style:font-size-asian="14pt" style:font-size-complex="14pt"/>
    </style:style>
    <style:style style:name="T12_23" style:family="text">
      <style:text-properties fo:font-size="14pt" style:font-name-asian="標楷體" style:font-size-asian="14pt" style:font-size-complex="14pt"/>
    </style:style>
    <style:style style:name="T12_24" style:family="text">
      <style:text-properties fo:font-size="14pt" style:font-name-asian="標楷體" style:font-size-asian="14pt" style:font-size-complex="14pt"/>
    </style:style>
    <style:style style:name="T12_25" style:family="text">
      <style:text-properties fo:font-size="14pt" style:font-name-asian="標楷體" style:font-size-asian="14pt" style:font-size-complex="14pt"/>
    </style:style>
    <style:style style:name="T12_26" style:family="text">
      <style:text-properties fo:font-size="14pt" style:font-name-asian="標楷體" style:font-size-asian="14pt" style:font-size-complex="14pt"/>
    </style:style>
    <style:style style:name="T12_27" style:family="text">
      <style:text-properties fo:font-size="14pt" style:font-name-asian="標楷體" style:font-size-asian="14pt" style:font-size-complex="14pt"/>
    </style:style>
    <style:style style:name="T12_28" style:family="text">
      <style:text-properties fo:font-size="14pt" style:font-name-asian="標楷體" style:font-size-asian="14pt" style:font-size-complex="14pt"/>
    </style:style>
    <style:style style:name="T12_29" style:family="text">
      <style:text-properties fo:font-size="14pt" style:font-name-asian="標楷體" style:font-size-asian="14pt" style:font-size-complex="14pt"/>
    </style:style>
    <style:style style:name="T12_30" style:family="text">
      <style:text-properties fo:font-size="14pt" style:font-name-asian="標楷體" style:font-size-asian="14pt" style:font-size-complex="14pt"/>
    </style:style>
    <style:style style:name="T12_31" style:family="text">
      <style:text-properties fo:font-size="14pt" style:font-name-asian="標楷體" style:font-size-asian="14pt" style:font-size-complex="14pt"/>
    </style:style>
    <style:style style:name="T12_32" style:family="text">
      <style:text-properties fo:font-size="14pt" style:font-name-asian="標楷體" style:font-size-asian="14pt" style:font-size-complex="14pt"/>
    </style:style>
    <style:style style:name="T12_33" style:family="text">
      <style:text-properties fo:font-size="14pt" style:font-name-asian="標楷體" style:font-size-asian="14pt" style:font-size-complex="14pt"/>
    </style:style>
    <style:style style:name="T12_34" style:family="text">
      <style:text-properties fo:font-size="14pt" style:font-name-asian="標楷體" style:font-size-asian="14pt" style:font-size-complex="14pt"/>
    </style:style>
    <style:style style:name="T12_35" style:family="text">
      <style:text-properties fo:font-size="14pt" style:font-name-asian="標楷體" style:font-size-asian="14pt" style:font-size-complex="14pt"/>
    </style:style>
    <style:style style:name="T12_36" style:family="text">
      <style:text-properties fo:font-size="14pt" style:font-name-asian="標楷體" style:font-size-asian="14pt" style:font-size-complex="14pt"/>
    </style:style>
    <style:style style:name="T12_37" style:family="text">
      <style:text-properties fo:font-size="14pt" style:font-name-asian="標楷體" style:font-size-asian="14pt" style:font-size-complex="14pt"/>
    </style:style>
    <style:style style:name="T12_38" style:family="text">
      <style:text-properties fo:font-size="14pt" style:font-name-asian="標楷體" style:font-size-asian="14pt" style:font-size-complex="14pt"/>
    </style:style>
    <style:style style:name="T12_39" style:family="text">
      <style:text-properties fo:font-size="14pt" style:font-name-asian="標楷體" style:font-size-asian="14pt" style:font-size-complex="14pt"/>
    </style:style>
    <style:style style:name="T12_40" style:family="text">
      <style:text-properties fo:font-size="14pt" style:font-name-asian="標楷體" style:font-size-asian="14pt" style:font-size-complex="14pt"/>
    </style:style>
    <style:style style:name="T12_41" style:family="text">
      <style:text-properties fo:font-size="14pt" style:font-name-asian="標楷體" style:font-size-asian="14pt" style:font-size-complex="14pt"/>
    </style:style>
    <style:style style:name="T12_42" style:family="text">
      <style:text-properties fo:font-size="14pt" style:font-name-asian="標楷體" style:font-size-asian="14pt" style:font-size-complex="14pt"/>
    </style:style>
    <style:style style:name="T12_43" style:family="text">
      <style:text-properties fo:font-size="14pt" style:font-name-asian="標楷體" style:font-size-asian="14pt" style:font-size-complex="14pt"/>
    </style:style>
    <style:style style:name="T12_44" style:family="text">
      <style:text-properties fo:font-size="14pt" style:font-name-asian="標楷體" style:font-size-asian="14pt" style:font-size-complex="14pt"/>
    </style:style>
    <style:style style:name="T12_45" style:family="text">
      <style:text-properties fo:font-size="14pt" style:font-name-asian="標楷體" style:font-size-asian="14pt" style:font-size-complex="14pt"/>
    </style:style>
    <style:style style:name="T12_46" style:family="text">
      <style:text-properties fo:font-size="14pt" style:font-name-asian="標楷體" style:font-size-asian="14pt" style:font-size-complex="14pt"/>
    </style:style>
    <style:style style:name="T12_47" style:family="text">
      <style:text-properties fo:font-size="14pt" style:font-name-asian="標楷體" style:font-size-asian="14pt" style:font-size-complex="14pt"/>
    </style:style>
    <style:style style:name="T12_48" style:family="text">
      <style:text-properties fo:font-size="14pt" style:font-name-asian="標楷體" style:font-size-asian="14pt" style:font-size-complex="14pt"/>
    </style:style>
    <style:style style:name="T12_49" style:family="text">
      <style:text-properties fo:font-size="14pt" style:font-name-asian="標楷體" style:font-size-asian="14pt" style:font-size-complex="14pt"/>
    </style:style>
    <style:style style:name="T12_50" style:family="text">
      <style:text-properties fo:font-size="14pt" style:font-name-asian="標楷體" style:font-size-asian="14pt" style:font-size-complex="14pt"/>
    </style:style>
    <style:style style:name="T12_51" style:family="text">
      <style:text-properties fo:font-size="14pt" style:font-name-asian="標楷體" style:font-size-asian="14pt" style:font-size-complex="14pt"/>
    </style:style>
    <style:style style:name="T12_52" style:family="text">
      <style:text-properties fo:font-size="14pt" style:font-name-asian="標楷體" style:font-size-asian="14pt" style:font-size-complex="14pt"/>
    </style:style>
    <style:style style:name="T12_53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98cm" fo:line-height="0.917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fo:font-size="14pt" style:font-name-asian="標楷體" style:font-size-asian="14pt" style:font-size-complex="14pt"/>
    </style:style>
    <style:style style:name="T13_7" style:family="text">
      <style:text-properties fo:font-size="14pt" style:font-name-asian="標楷體" style:font-size-asian="14pt" style:font-size-complex="14pt"/>
    </style:style>
    <style:style style:name="T13_8" style:family="text">
      <style:text-properties fo:font-size="14pt" style:font-name-asian="標楷體" style:font-size-asian="14pt" style:font-size-complex="14pt"/>
    </style:style>
    <style:style style:name="T13_9" style:family="text">
      <style:text-properties fo:font-size="14pt" style:font-name-asian="標楷體" style:font-size-asian="14pt" style:font-size-complex="14pt"/>
    </style:style>
    <style:style style:name="T13_10" style:family="text">
      <style:text-properties fo:font-size="14pt" style:font-name-asian="標楷體" style:font-size-asian="14pt" style:font-size-complex="14pt"/>
    </style:style>
    <style:style style:name="T13_11" style:family="text">
      <style:text-properties fo:font-size="14pt" style:font-name-asian="標楷體" style:font-size-asian="14pt" style:font-size-complex="14pt"/>
    </style:style>
    <style:style style:name="T13_12" style:family="text">
      <style:text-properties fo:font-size="14pt" style:font-name-asian="標楷體" style:font-size-asian="14pt" style:font-size-complex="14pt"/>
    </style:style>
    <style:style style:name="T13_13" style:family="text">
      <style:text-properties fo:font-size="14pt" style:font-name-asian="標楷體" style:font-size-asian="14pt" style:font-size-complex="14pt"/>
    </style:style>
    <style:style style:name="T13_14" style:family="text">
      <style:text-properties fo:font-size="14pt" style:font-name-asian="標楷體" style:font-size-asian="14pt" style:font-size-complex="14pt"/>
    </style:style>
    <style:style style:name="T13_15" style:family="text">
      <style:text-properties fo:font-size="14pt" style:font-name-asian="標楷體" style:font-size-asian="14pt" style:font-size-complex="14pt"/>
    </style:style>
    <style:style style:name="T13_16" style:family="text">
      <style:text-properties fo:font-size="14pt" style:font-name-asian="標楷體" style:font-size-asian="14pt" style:font-size-complex="14pt"/>
    </style:style>
    <style:style style:name="T13_17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98cm" fo:line-height="0.917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T14_4" style:family="text">
      <style:text-properties fo:font-size="14pt" style:font-name-asian="標楷體" style:font-size-asian="14pt" style:font-size-complex="14pt"/>
    </style:style>
    <style:style style:name="T14_5" style:family="text">
      <style:text-properties fo:font-size="14pt" style:font-name-asian="標楷體" style:font-size-asian="14pt" style:font-size-complex="14pt"/>
    </style:style>
    <style:style style:name="T14_6" style:family="text">
      <style:text-properties fo:font-size="14pt" style:font-name-asian="標楷體" style:font-size-asian="14pt" style:font-size-complex="14pt"/>
    </style:style>
    <style:style style:name="T14_7" style:family="text">
      <style:text-properties fo:font-size="14pt" style:font-name-asian="標楷體" style:font-size-asian="14pt" style:font-size-complex="14pt"/>
    </style:style>
    <style:style style:name="T14_8" style:family="text">
      <style:text-properties fo:font-size="14pt" style:font-name-asian="標楷體" style:font-size-asian="14pt" style:font-size-complex="14pt"/>
    </style:style>
    <style:style style:name="T14_9" style:family="text">
      <style:text-properties fo:font-size="14pt" style:font-name-asian="標楷體" style:font-size-asian="14pt" style:font-size-complex="14pt"/>
    </style:style>
    <style:style style:name="T14_10" style:family="text">
      <style:text-properties fo:font-size="14pt" style:font-name-asian="標楷體" style:font-size-asian="14pt" style:font-size-complex="14pt"/>
    </style:style>
    <style:style style:name="T14_11" style:family="text">
      <style:text-properties fo:font-size="14pt" style:font-name-asian="標楷體" style:font-size-asian="14pt" style:font-size-complex="14pt"/>
    </style:style>
    <style:style style:name="T14_12" style:family="text">
      <style:text-properties fo:font-size="14pt" style:font-name-asian="標楷體" style:font-size-asian="14pt" style:font-size-complex="14pt"/>
    </style:style>
    <style:style style:name="T14_13" style:family="text">
      <style:text-properties fo:font-size="14pt" style:font-name-asian="標楷體" style:font-size-asian="14pt" style:font-size-complex="14pt"/>
    </style:style>
    <style:style style:name="T14_14" style:family="text"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0.998cm" fo:line-height="0.917cm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T15_6" style:family="text">
      <style:text-properties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0.998cm" fo:line-height="0.917cm"/>
    </style:style>
    <style:style style:name="T16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發稿日期:10</text:span><text:span text:style-name="T2_2">8</text:span><text:span text:style-name="T2_3">年</text:span><text:span text:style-name="T2_4">11</text:span><text:span text:style-name="T2_5">月</text:span><text:span text:style-name="T2_6">24</text:span><text:span text:style-name="T2_7">日</text:span></text:p>
      <text:p text:style-name="P3"><text:span text:style-name="T3_1">發稿單位：交通部觀光局</text:span><text:span text:style-name="T3_2">雲嘉南濱海</text:span><text:span text:style-name="T3_3">國家風景區管理處</text:span></text:p>
      <text:p text:style-name="P4"><text:span text:style-name="T4_1">新聞</text:span><text:span text:style-name="T4_2">聯絡人：</text:span><text:span text:style-name="T4_3">洪肇昌</text:span><text:span text:style-name="T4_4">副處長</text:span><text:span text:style-name="T4_5"><text:s text:c="2"/></text:span><text:span text:style-name="T4_6"><text:s text:c="2"/></text:span><text:span text:style-name="T4_7">電話：06-7861000轉113</text:span></text:p>
      <text:p text:style-name="P5"><text:span text:style-name="T5_1"><text:s text:c="12"/></text:span><text:span text:style-name="T5_2">王</text:span><text:span text:style-name="T5_3">純玲</text:span><text:span text:style-name="T5_4">課長<text:s text:c="4"/></text:span><text:span text:style-name="T5_5"><text:s/></text:span><text:span text:style-name="T5_6"><text:s/>電話：06-7861000轉</text:span><text:span text:style-name="T5_7">240</text:span></text:p>
      <text:p text:style-name="P6"/>
      <text:p text:style-name="P7"><text:span text:style-name="T7_1">文稿</text:span><text:span text:style-name="T7_2">主旨：</text:span></text:p>
      <text:p text:style-name="P8"><text:span text:style-name="T8_1">追鳥24小時「2019台灣</text:span><text:span text:style-name="T8_2">國際</text:span><text:span text:style-name="T8_3">觀鳥馬拉松」飆出</text:span><text:span text:style-name="T8_4">216鳥種</text:span><text:span text:style-name="T8_5">佳績</text:span></text:p>
      <text:p text:style-name="P9"><text:span text:style-name="T9_1"><text:s/></text:span><text:span text:style-name="T9_2"><text:s text:c="4"/></text:span><text:span text:style-name="T9_3"><text:s text:c="33"/></text:span></text:p>
      <text:p text:style-name="P10"><text:span text:style-name="T10_1">由</text:span><text:span text:style-name="T10_2">交通部觀光局</text:span><text:span text:style-name="T10_3">雲嘉南濱海國家風景區管理處（以下簡稱雲嘉南風管處）主辦，全</text:span><text:span text:style-name="T10_4">台</text:span><text:span text:style-name="T10_5">唯一涵蓋山海美景、24小時日夜不</text:span><text:span text:style-name="T10_6">間</text:span><text:span text:style-name="T10_7">斷的賞鳥比賽，「2019台灣</text:span><text:span text:style-name="T10_8">國際</text:span><text:span text:style-name="T10_9">觀鳥馬拉松」</text:span><text:span text:style-name="T10_10">自</text:span><text:span text:style-name="T10_11">11</text:span><text:span text:style-name="T10_12">月</text:span><text:span text:style-name="T10_13">23</text:span><text:span text:style-name="T10_14">日上午10時30分展開，於</text:span><text:span text:style-name="T10_15">24</text:span><text:span text:style-name="T10_16">日上午同一時間比賽結束。</text:span><text:span text:style-name="T10_17">來自</text:span><text:span text:style-name="T10_18">國內外鳥友於短短24小時內，在雲嘉南範圍，從沿海</text:span><text:span text:style-name="T10_19">濕地、</text:span><text:span text:style-name="T10_20">魚塭</text:span><text:span text:style-name="T10_21">，</text:span><text:span text:style-name="T10_22">一直到阿里山山區，展開地毯式搜尋，</text:span><text:span text:style-name="T10_23">總共</text:span><text:span text:style-name="T10_24">締造</text:span><text:span text:style-name="T10_25">了</text:span><text:span text:style-name="T10_26">216</text:span><text:span text:style-name="T10_27"><text:s/></text:span><text:span text:style-name="T10_28">種的鳥種</text:span><text:span text:style-name="T10_29">觀察</text:span><text:span text:style-name="T10_30">紀錄</text:span><text:span text:style-name="T10_31">。</text:span><text:span text:style-name="T10_32">閉</text:span><text:span text:style-name="T10_33">幕</text:span><text:span text:style-name="T10_34">典禮</text:span><text:span text:style-name="T10_35">邀請到</text:span><text:span text:style-name="T10_36">嘉義縣翁章梁縣長等多位貴賓</text:span><text:span text:style-name="T10_37">到場</text:span><text:span text:style-name="T10_38">，</text:span><text:span text:style-name="T10_39">對參賽鳥友們表示支持與鼓勵。</text:span></text:p>
      <text:p text:style-name="P11"><text:span text:style-name="T11_1">今年共計有25</text:span><text:span text:style-name="T11_2">支</text:span><text:span text:style-name="T11_3">隊伍，</text:span><text:span text:style-name="T11_4">包括國內及</text:span><text:span text:style-name="T11_5">來自南非、美國、加拿大、韓國、新加坡、柬埔寨等6</text:span><text:span text:style-name="T11_6">個國家共87</text:span><text:span text:style-name="T11_7">位鳥友</text:span><text:span text:style-name="T11_8">參加比賽；另外</text:span><text:span text:style-name="T11_9">有9</text:span><text:span text:style-name="T11_10">隊</text:span><text:span text:style-name="T11_11">是由爸爸、媽媽帶著孩子組成的親子隊</text:span><text:span text:style-name="T11_12">，年紀最小</text:span><text:span text:style-name="T11_13">的</text:span><text:span text:style-name="T11_14">鳥友</text:span><text:span text:style-name="T11_15">只有3</text:span><text:span text:style-name="T11_16">歲，父母都是賞鳥愛好者，希望孩子能夠從賞鳥活動中認識</text:span><text:span text:style-name="T11_17">自然</text:span><text:span text:style-name="T11_18">環境，學習</text:span><text:span text:style-name="T11_19">保護</text:span><text:span text:style-name="T11_20">生態</text:span><text:span text:style-name="T11_21">。</text:span></text:p>
      <text:p text:style-name="P12"><text:span text:style-name="T12_1">台灣觀鳥馬拉松</text:span><text:span text:style-name="T12_2">24小時賞鳥</text:span><text:span text:style-name="T12_3">，</text:span><text:span text:style-name="T12_4">不但需要跑馬拉松的耐心及</text:span><text:span text:style-name="T12_5">毅</text:span><text:span text:style-name="T12_6">力，還要比辨識</text:span><text:span text:style-name="T12_7">鳥類</text:span><text:span text:style-name="T12_8">能力</text:span><text:span text:style-name="T12_9">，</text:span><text:span text:style-name="T12_10">和</text:span><text:span text:style-name="T12_11">哪裡</text:span><text:span text:style-name="T12_12">會</text:span><text:span text:style-name="T12_13">有鳥類</text:span><text:span text:style-name="T12_14">出現的經驗與運氣，</text:span><text:span text:style-name="T12_15">更需要</text:span><text:span text:style-name="T12_16">團</text:span><text:span text:style-name="T12_17">隊</text:span><text:span text:style-name="T12_18">合作</text:span><text:span text:style-name="T12_19">的默契，才能有效率的</text:span><text:span text:style-name="T12_20">上山下海，走訪山區及</text:span><text:span text:style-name="T12_21">濱</text:span><text:span text:style-name="T12_22">海</text:span><text:span text:style-name="T12_23">的賞鳥景點。</text:span><text:span text:style-name="T12_24">在</text:span><text:span text:style-name="T12_25">25支隊伍激烈競爭</text:span><text:span text:style-name="T12_26">下，</text:span><text:span text:style-name="T12_27">今年大會獎由「</text:span><text:span text:style-name="T12_28">閱讀自然</text:span><text:span text:style-name="T12_29">隊</text:span><text:span text:style-name="T12_30">」</text:span><text:span text:style-name="T12_31">以記錄</text:span><text:span text:style-name="T12_32">171</text:span><text:span text:style-name="T12_33">種鳥類</text:span><text:span text:style-name="T12_34">拔得頭籌；</text:span><text:span text:style-name="T12_35">「</text:span><text:span text:style-name="T12_36">觀鳥常樂</text:span><text:span text:style-name="T12_37">隊」記</text:span><text:span text:style-name="T12_38">錄10</text:span><text:span text:style-name="T12_39">種臺灣特有種鳥類，得到特有種獎第一名</text:span><text:span text:style-name="T12_40">；「</text:span><text:span text:style-name="T12_41">無羽倫比</text:span><text:span text:style-name="T12_42">隊」</text:span><text:span text:style-name="T12_43">及「無名小隊」</text:span><text:span text:style-name="T12_44">則神準預測本屆比賽觀察到的總鳥種數，</text:span><text:span text:style-name="T12_45">一起</text:span><text:span text:style-name="T12_46">得到</text:span><text:span text:style-name="T12_47">預測總鳥種數獎</text:span><text:span text:style-name="T12_48">；另外所有參賽</text:span><text:span text:style-name="T12_49">的</text:span><text:span text:style-name="T12_50">親子隊伍，也都</text:span><text:span text:style-name="T12_51">獲得精美獎品一份</text:span><text:span text:style-name="T12_52">，以鼓勵親子同遊，親近大自然</text:span><text:span text:style-name="T12_53">。</text:span></text:p>
      <text:p text:style-name="P13"><text:span text:style-name="T13_1">嘉義縣翁章梁縣長表示，嘉義縣是一個農業縣，</text:span><text:span text:style-name="T13_2">無論</text:span><text:span text:style-name="T13_3">氣候</text:span><text:span text:style-name="T13_4">、</text:span><text:span text:style-name="T13_5">緯度</text:span><text:span text:style-name="T13_6">均</text:span><text:span text:style-name="T13_7">適合人生活，當然也適合鳥類生存。</text:span><text:span text:style-name="T13_8">嘉義的沿海有很多濕地，</text:span><text:span text:style-name="T13_9">這些濕地過去都是曬鹽的田地，如今因為鹽田廢曬</text:span><text:span text:style-name="T13_10">後，成為鳥類</text:span><text:span text:style-name="T13_11">很好的棲息地。</text:span><text:span text:style-name="T13_12">此外嘉義的山區也有很珍貴的</text:span><text:span text:style-name="T13_13">鳥種</text:span><text:span text:style-name="T13_14">，只要1個多小時的路程，</text:span><text:span text:style-name="T13_15">就</text:span><text:span text:style-name="T13_16">可以到達2千3百多公尺的高山，</text:span><text:span text:style-name="T13_17">欣賞台灣獨特的山鳥及美麗的景緻，歡迎大家來嘉義賞鳥旅遊。</text:span></text:p>
      <text:p text:style-name="P14"><text:span text:style-name="T14_1">雲嘉南</text:span><text:span text:style-name="T14_2">風</text:span><text:span text:style-name="T14_3">管</text:span><text:span text:style-name="T14_4">處徐振能處長表示，賞鳥是一個入門簡單、</text:span><text:span text:style-name="T14_5">充滿驚喜又能放鬆身心的活動</text:span><text:span text:style-name="T14_6">。台</text:span><text:span text:style-name="T14_7">灣便利的交通，友善安全的社會氣氛，獨特且珍貴的自然資源造就優秀的賞鳥環境，發展賞鳥</text:span><text:span text:style-name="T14_8">生態</text:span><text:span text:style-name="T14_9">旅遊絕對具有國際吸引力。</text:span><text:span text:style-name="T14_10">來自新加坡國際知名生態旅遊/永續旅遊報導網站<text:s/>Gaia<text:s/>Discovery主持人Mallika<text:s/>Naguran<text:s/>女士表示，</text:span><text:span text:style-name="T14_11">雲嘉南風管處</text:span><text:span text:style-name="T14_12">年年舉辦觀鳥馬拉松活動，在亞州已有知名度，相信能吸引更多國際鳥友來台灣賞鳥。多次來台的柬埔寨鳥導協會理事長Mr.<text:s/>Johnny<text:s/>Orn<text:s/>表示</text:span><text:span text:style-name="T14_13">，</text:span><text:span text:style-name="T14_14">台灣認真照顧自然環境，舉辦國際觀鳥比賽推廣賞鳥旅遊，非常值得柬埔寨學習。</text:span></text:p>
      <text:p text:style-name="P15"><text:span text:style-name="T15_1">24日閉幕餐敘中，來自各國的觀鳥好手</text:span><text:span text:style-name="T15_2">齊聚一堂，共同分享及交流賞鳥經驗。緊湊的比賽過程，不僅讓參賽者大呼過癮，同時於24小時之中欣</text:span><text:span text:style-name="T15_3">賞雲嘉南地區豐富之自然生態及人文景觀，留下了深刻美好的印象，對</text:span><text:span text:style-name="T15_4">這項有創意的國際性活動</text:span><text:span text:style-name="T15_5">，給予</text:span><text:span text:style-name="T15_6">高度肯定。</text:span></text:p>
      <text:p text:style-name="P16"><text:span text:style-name="T16_1">雲嘉南風景區仍有許多美景值得細細體驗，歡迎使用「擴大國旅秋冬旅遊補助方案」，至12月31日前，全台不分年齡，住宿每人補助1,000元，另外還有團體旅遊優惠補助。更詳細的資訊，可查詢粉絲專頁「雲嘉南，好好玩!!!」粉絲團或電話（06-7861017）查詢相關訊息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txt1" style:family="text">
      <style:text-properties fo:color="#002e55" fo:font-size="9pt" style:font-size-asian="9pt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x1" style:family="text">
      <style:text-properties fo:font-weight="bold" style:font-weight-asian="bold" style:font-weight-complex="bold"/>
    </style:style>
    <style:style style:name="scayt-misspell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954f72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交通部觀光局雲嘉南濱海國家風景區管理處</dc:title>
    <meta:initial-creator>SuperXP</meta:initial-creator>
    <meta:creation-date>2019-11-24T08:01:00</meta:creation-date>
    <dc:creator>swcoast news</dc:creator>
    <dc:date>2019-11-24T08:01:00</dc:date>
    <meta:print-date>2019-11-21T07:39:00</meta:print-date>
    <meta:editing-cycles>2</meta:editing-cycles>
    <meta:document-statistic meta:page-count="2" meta:paragraph-count="2" meta:row-count="10" meta:word-count="220" meta:character-count="1476" meta:non-whitespace-character-count="1258"/>
  </office:meta>
</office:document-meta>
</file>