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115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115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115%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cjk">
      <style:paragraph-properties fo:line-height="115%" fo:margin-top="0.21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cjk">
      <style:paragraph-properties fo:line-height="115%" fo:margin-top="0.21cm" fo:margin-bottom="0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text-properties fo:background-color="#ffffff" fo:color="#1c1e21" style:font-name="標楷體" fo:font-size="16pt" style:font-name-asian="標楷體" style:font-size-asian="16pt" style:font-name-complex="Helvetica" style:font-size-complex="14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background-color="#ffffff" fo:color="#1c1e21" style:font-name="標楷體" fo:font-size="16pt" style:font-name-asian="標楷體" style:font-size-asian="16pt" style:font-name-complex="Helvetica" style:font-size-complex="14pt" fo:font-weight="bold" style:font-weight-asian="bold"/>
    </style:style>
    <style:style style:name="T8_2" style:family="text">
      <style:text-properties fo:background-color="#ffffff" fo:color="#1c1e21" style:font-name="標楷體" fo:font-size="16pt" style:font-name-asian="標楷體" style:font-size-asian="16pt" style:font-name-complex="Helvetica" style:font-size-complex="14pt" fo:font-weight="bold" style:font-weight-asian="bold"/>
    </style:style>
    <style:style style:name="T8_3" style:family="text">
      <style:text-properties fo:background-color="#ffffff" fo:color="#1c1e21" style:font-name="標楷體" fo:font-size="16pt" style:font-name-asian="標楷體" style:font-size-asian="16pt" style:font-name-complex="Helvetica" style:font-size-complex="11.5pt"/>
    </style:style>
    <style:style style:name="T8_4" style:family="text">
      <style:text-properties fo:background-color="#ffffff" fo:color="#1c1e21" style:font-name="標楷體" fo:font-size="16pt" style:font-name-asian="標楷體" style:font-size-asian="16pt" style:font-name-complex="Helvetica" style:font-size-complex="14pt" fo:font-weight="bold" style:font-weight-asian="bold"/>
    </style:style>
    <style:style style:name="T8_5" style:family="text">
      <style:text-properties fo:background-color="#ffffff" fo:color="#1c1e21" style:font-name="標楷體" fo:font-size="16pt" style:font-name-asian="標楷體" style:font-size-asian="16pt" style:font-name-complex="Helvetica" style:font-size-complex="11.5pt"/>
    </style:style>
    <style:style style:name="T8_6" style:family="text">
      <style:text-properties fo:background-color="#ffffff" fo:color="#1c1e21" style:font-name="標楷體" fo:font-size="16pt" style:font-name-asian="標楷體" style:font-size-asian="16pt" style:font-name-complex="Helvetica" style:font-size-complex="11.5pt"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background-color="#ffffff" fo:color="#1c1e21" style:font-name="標楷體" fo:font-size="16pt" style:font-name-asian="標楷體" style:font-size-asian="16pt" style:font-name-complex="Helvetica" style:font-size-complex="14pt" fo:font-weight="bold" style:font-weight-asian="bold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847cm" fo:line-height="115%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/>
    </style:style>
    <style:style style:name="T11_5" style:family="text">
      <style:text-properties style:font-name="標楷體" fo:font-size="14pt" style:font-name-asian="標楷體" style:font-size-asian="14pt"/>
    </style:style>
    <style:style style:name="T11_6" style:family="text">
      <style:text-properties fo:background-color="#ffffff" fo:color="#000000" style:font-name="標楷體" fo:font-size="14pt" style:font-name-asian="標楷體" style:font-size-asian="14pt" style:font-name-complex="Arial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background-color="#ffffff" fo:color="#1c1e21" style:font-name="標楷體" fo:font-size="14pt" style:font-name-asian="標楷體" style:font-size-asian="14pt" style:font-name-complex="Helvetica" style:font-size-complex="14pt"/>
    </style:style>
    <style:style style:name="T11_10" style:family="text">
      <style:text-properties fo:background-color="#ffffff" fo:color="#1c1e21" style:font-name="標楷體" fo:font-size="14pt" style:font-name-asian="標楷體" style:font-size-asian="14pt" style:font-name-complex="Helvetica" style:font-size-complex="14pt"/>
    </style:style>
    <style:style style:name="T11_11" style:family="text">
      <style:text-properties style:font-name="標楷體" fo:font-size="14pt" style:font-name-asian="標楷體" style:font-size-asian="14pt"/>
    </style:style>
    <style:style style:name="T11_12" style:family="text">
      <style:text-properties fo:background-color="#ffffff" fo:color="#1c1e21" style:font-name="標楷體" fo:font-size="14pt" style:font-name-asian="標楷體" style:font-size-asian="14pt" style:font-name-complex="Helvetica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847cm" fo:line-height="115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7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8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1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2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3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6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7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22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23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5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T1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7" style:family="text"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P14" style:family="paragraph" style:parent-style-name="Normal">
      <style:paragraph-properties fo:text-indent="0.847cm" fo:line-height="115%"/>
      <style:text-properties fo:background-color="#ffffff" fo:color="#1c1e21" style:font-name="標楷體" fo:font-size="14pt" style:font-name-asian="標楷體" style:font-size-asian="14pt" style:font-name-complex="Helvetica" style:font-size-complex="11.5pt"/>
    </style:style>
    <style:style style:name="P15" style:family="paragraph" style:parent-style-name="Normal">
      <style:paragraph-properties fo:text-indent="0.847cm" fo:line-height="115%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0.847cm" fo:line-height="115%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847cm" fo:line-height="115%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fo:background-color="#ffffff" fo:color="#1c1e21" style:font-name="標楷體" fo:font-size="14pt" style:font-name-asian="標楷體" style:font-size-asian="14pt" style:font-name-complex="Helvetica" style:font-size-complex="14pt"/>
    </style:style>
    <style:style style:name="T18_2" style:family="text">
      <style:text-properties fo:background-color="#ffffff" fo:color="#1c1e21" style:font-name="標楷體" fo:font-size="14pt" style:font-name-asian="標楷體" style:font-size-asian="14pt" style:font-name-complex="Helvetica" style:font-size-complex="14pt"/>
    </style:style>
    <style:style style:name="T18_3" style:family="text"/>
    <style:style style:name="T18_4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21" style:family="paragraph" style:parent-style-name="Normal"/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8</text:span><text:span text:style-name="T2_3">年</text:span><text:span text:style-name="T2_4">11</text:span><text:span text:style-name="T2_5">月</text:span><text:span text:style-name="T2_6">29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副處長肇昌<text:s/>06-7861000轉113</text:span></text:p>
      <text:p text:style-name="P5"><text:span text:style-name="T5_1"><text:s text:c="12"/>王</text:span><text:span text:style-name="T5_2">課長純玲06-7861000轉</text:span><text:span text:style-name="T5_3">240</text:span></text:p>
      <text:p text:style-name="P6"><text:span text:style-name="T6_1">文稿主旨：</text:span></text:p>
      <text:p text:style-name="P7"/>
      <text:p text:style-name="P8"><text:bookmark-start text:name="_GoBack"/><text:span text:style-name="T8_1">「搭好行，抱平安」</text:span><text:span text:style-name="T8_2">與神同行，續前</text:span><text:span text:style-name="T8_3">『</text:span><text:span text:style-name="T8_4">鹽</text:span><text:span text:style-name="T8_5">』</text:span><text:span text:style-name="T8_6">(緣)</text:span><text:bookmark-end text:name="_GoBack"/></text:p>
      <text:p text:style-name="P9"><text:span text:style-name="T9_1">預約搭乘西濱快線DRTS專車，即贈平安鹽袋及抱枕</text:span></text:p>
      <text:p text:style-name="P10"/>
      <text:p text:style-name="P11"><text:span text:style-name="T11_1">為接續上個月</text:span><text:span text:style-name="T11_2">「鯤鯓王平安鹽祭」</text:span><text:span text:style-name="T11_3">活動限定平安抱枕及平安鹽袋發放熱潮，並推廣</text:span><text:span text:style-name="T11_4">「台灣好行-西濱快線」</text:span><text:span text:style-name="T11_5">DRTS(需求反應式公共運輸服務)</text:span><text:span text:style-name="T11_6">，</text:span><text:span text:style-name="T11_7">交通部觀光局雲嘉南濱海國家風景區管理處(以下簡稱雲管處)</text:span><text:span text:style-name="T11_8">於11月16日起辦理</text:span><text:span text:style-name="T11_9">「搭好行，抱平安」</text:span><text:span text:style-name="T11_10">DRTS專車預約贈獎活動，凡至新營客運總站臨櫃報名付費即先贈2019</text:span><text:span text:style-name="T11_11">「</text:span><text:span text:style-name="T11_12">鯤鯓王平安鹽袋</text:span><text:span text:style-name="T11_13">」</text:span><text:span text:style-name="T11_14">，遊程當天再贈送限量平安抱枕，活動限量5組名額(每組至少須邀集12人成行)，讓大家「平安同行」一起暢遊嘉南濱海美景，走進鹽鄉小鎮，認識鹽業</text:span><text:span text:style-name="T11_15">文化</text:span><text:span text:style-name="T11_16">。</text:span></text:p>
      <text:p text:style-name="P12"/>
      <text:p text:style-name="P13"><text:span text:style-name="T13_1">好康活動不僅於此，雲管處徐振能處長表示:</text:span><text:span text:style-name="T13_2"><text:s/></text:span><text:span text:style-name="T13_3">「除了平日的DRTS預約專車有贈禮，每周五、六、日、一的固定班次巴士也不容錯過。凡於新營客運總站購買</text:span><text:span text:style-name="T13_4">『台灣好行西濱快線』</text:span><text:span text:style-name="T13_5">布袋文創雙日悠遊套票1份，即贈</text:span><text:span text:style-name="T13_6">『南鯤鯓代天府年度限定平安鹽袋』</text:span><text:span text:style-name="T13_7">2</text:span><text:span text:style-name="T13_8">個</text:span><text:span text:style-name="T13_9">；另購買鹽鄉輕旅二日行套票1份，即贈</text:span><text:span text:style-name="T13_10">雲嘉南年度限定平安鹽袋』</text:span><text:span text:style-name="T13_11">2</text:span><text:span text:style-name="T13_12">個</text:span><text:span text:style-name="T13_13">，數量有限，贈完為止</text:span><text:span text:style-name="T13_14">」。二日遊套票含住宿、交通及沿線店家優惠，</text:span><text:span text:style-name="T13_15">想欣賞台灣西濱最美的夕陽和品嘗新鮮的海鮮</text:span><text:span text:style-name="T13_16">，</text:span><text:span text:style-name="T13_17">千萬不要錯過超值得的</text:span><text:span text:style-name="T13_18">「</text:span><text:span text:style-name="T13_19">台灣好行西濱快線</text:span><text:span text:style-name="T13_20">」</text:span><text:span text:style-name="T13_21">系列旅遊套票</text:span><text:span text:style-name="T13_22">，而</text:span><text:span text:style-name="T13_23">大家不妨趁著周末好天氣</text:span><text:span text:style-name="T13_24">「</text:span><text:span text:style-name="T13_25">買套票，搭好行，索平安</text:span><text:span text:style-name="T13_26">」</text:span><text:span text:style-name="T13_27">吧！</text:span></text:p>
      <text:p text:style-name="P14"/>
      <text:p text:style-name="P15"><text:span text:style-name="T15_1">至今仍保存完善的井仔腳瓦盤鹽田，是遊客搭乘「</text:span><text:span text:style-name="T15_2">台灣好行西濱快線</text:span><text:span text:style-name="T15_3">」必遊熱門景點，除了能體驗早期鹽工獨特的曬鹽、挑鹽生活，黃昏時分更能欣賞到夕陽與鹽田交織的美景。</text:span><text:span text:style-name="T15_4">因應西濱快線</text:span><text:span text:style-name="T15_5">「</text:span><text:span text:style-name="T15_6">井仔腳鹽田</text:span><text:span text:style-name="T15_7">」</text:span><text:span text:style-name="T15_8">站牌周邊停車場施工，避免影響遊客候車安全，乘車地點將於即日起至109年2月4日止暫時遷移至泰安宮牌樓側邊樹下。</text:span></text:p>
      <text:p text:style-name="P16"/>
      <text:p text:style-name="P17"><text:span text:style-name="T17_1">雲管處徐振能處長最後指出，</text:span><text:span text:style-name="T17_2">近年來政府積極推出台灣好行等具有便捷性及觀光推展的系列巴士，希望民眾可使用電子票證搭乘大眾運輸工具及推廣低碳旅遊，促使觀光旅遊之外也能提升在地經濟發展。</text:span><text:span text:style-name="T17_3">搭乘</text:span><text:span text:style-name="T17_4">「</text:span><text:span text:style-name="T17_5">台灣好行西濱快線</text:span><text:span text:style-name="T17_6">」</text:span><text:span text:style-name="T17_7">除了預約及購票贈獎</text:span><text:span text:style-name="T17_8">外，搭配優惠至</text:span><text:span text:style-name="T17_9">今年底的「擴大秋冬國民旅遊獎勵計畫」，憑著電子票證(悠遊卡、一卡通等)更可享乘車半價及</text:span><text:span text:style-name="T17_10">沿線店家優惠</text:span><text:span text:style-name="T17_11">，</text:span><text:span text:style-name="T17_12">歡迎民眾多加利用。</text:span></text:p>
      <text:p text:style-name="P18"><text:span text:style-name="T18_1">「搭好行，抱平安」</text:span><text:span text:style-name="T18_2">DRTS專車預約贈獎活動詳細規則:</text:span><text:span text:style-name="T18_3"><text:s/></text:span><text:span text:style-name="T18_4">https://reurl.cc/6g9v56</text:span></text:p>
      <text:p text:style-name="P19"><text:span text:style-name="T19_1">台灣好行西濱快線官方網頁:</text:span></text:p>
      <text:p text:style-name="P20"><text:span text:style-name="T20_1">https://www.taiwantrip.com.tw/line/94?x=3&amp;y=3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19-11-29T07:31:00</meta:creation-date>
    <dc:creator>吳彥霖</dc:creator>
    <dc:date>2019-11-29T07:32:00</dc:date>
    <meta:editing-cycles>1</meta:editing-cycles>
    <meta:editing-duration>PT1M</meta:editing-duration>
    <meta:document-statistic meta:page-count="2" meta:paragraph-count="2" meta:row-count="7" meta:word-count="164" meta:character-count="1100" meta:non-whitespace-character-count="938"/>
  </office:meta>
</office:document-meta>
</file>