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3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4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5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6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7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_20__28_Web_29_">
      <style:paragraph-properties fo:text-indent="0.988cm" fo:line-height="150%" fo:margin-top="0cm"/>
    </style:style>
    <style:style style:name="T9_1" style:family="text">
      <style:text-properties style:font-name="標楷體" fo:font-size="14pt" style:font-name-asian="標楷體" style:font-size-asian="14pt" style:font-size-complex="13.5pt"/>
    </style:style>
    <style:style style:name="T9_2" style:family="text">
      <style:text-properties style:font-name="標楷體" fo:font-size="14pt" style:font-name-asian="標楷體" style:font-size-asian="14pt" style:font-size-complex="13.5pt"/>
    </style:style>
    <style:style style:name="T9_3" style:family="text">
      <style:text-properties style:font-name="標楷體" fo:font-size="14pt" style:font-name-asian="標楷體" style:font-size-asian="14pt" style:font-size-complex="13.5pt"/>
    </style:style>
    <style:style style:name="T9_4" style:family="text">
      <style:text-properties style:font-name="標楷體" fo:font-size="14pt" style:font-name-asian="標楷體" style:font-size-asian="14pt" style:font-size-complex="13.5pt"/>
    </style:style>
    <style:style style:name="T9_5" style:family="text">
      <style:text-properties style:font-name="標楷體" fo:font-size="14pt" style:font-name-asian="標楷體" style:font-size-asian="14pt" style:font-size-complex="13.5pt"/>
    </style:style>
    <style:style style:name="T9_6" style:family="text">
      <style:text-properties style:font-name="標楷體" fo:font-size="14pt" style:font-name-asian="標楷體" style:font-size-asian="14pt" style:font-size-complex="13.5pt"/>
    </style:style>
    <style:style style:name="T9_7" style:family="text">
      <style:text-properties style:font-name="標楷體" fo:font-size="14pt" style:font-name-asian="標楷體" style:font-size-asian="14pt" style:font-size-complex="13.5pt"/>
    </style:style>
    <style:style style:name="T9_8" style:family="text">
      <style:text-properties style:font-name="標楷體" fo:font-size="14pt" style:font-name-asian="標楷體" style:font-size-asian="14pt" style:font-size-complex="13.5pt"/>
    </style:style>
    <style:style style:name="T9_9" style:family="text">
      <style:text-properties style:font-name="標楷體" fo:font-size="14pt" style:font-name-asian="標楷體" style:font-size-asian="14pt" style:font-size-complex="13.5pt"/>
    </style:style>
    <style:style style:name="T9_10" style:family="text">
      <style:text-properties style:font-name="標楷體" fo:font-size="14pt" style:font-name-asian="標楷體" style:font-size-asian="14pt" style:font-size-complex="13.5pt"/>
    </style:style>
    <style:style style:name="T9_11" style:family="text">
      <style:text-properties style:font-name="標楷體" fo:font-size="14pt" style:font-name-asian="標楷體" style:font-size-asian="14pt" style:font-size-complex="13.5pt"/>
    </style:style>
    <style:style style:name="T9_12" style:family="text">
      <style:text-properties style:font-name="標楷體" fo:font-size="14pt" style:font-name-asian="標楷體" style:font-size-asian="14pt" style:font-size-complex="13.5pt"/>
    </style:style>
    <style:style style:name="T9_13" style:family="text">
      <style:text-properties style:font-name="標楷體" fo:font-size="14pt" style:font-name-asian="標楷體" style:font-size-asian="14pt" style:font-size-complex="13.5pt"/>
    </style:style>
    <style:style style:name="T9_14" style:family="text">
      <style:text-properties style:font-name="標楷體" fo:font-size="14pt" style:font-name-asian="標楷體" style:font-size-asian="14pt" style:font-size-complex="13.5pt"/>
    </style:style>
    <style:style style:name="T9_15" style:family="text">
      <style:text-properties style:font-name="標楷體" fo:font-size="14pt" style:font-name-asian="標楷體" style:font-size-asian="14pt" style:font-size-complex="13.5pt"/>
    </style:style>
    <style:style style:name="T9_16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17" style:family="text">
      <style:text-properties style:font-name="標楷體" fo:font-size="14pt" style:font-name-asian="標楷體" style:font-size-asian="14pt" style:font-size-complex="13.5pt"/>
    </style:style>
    <style:style style:name="T9_18" style:family="text">
      <style:text-properties style:font-name="標楷體" fo:font-size="14pt" style:font-name-asian="標楷體" style:font-size-asian="14pt" style:font-size-complex="13.5pt"/>
    </style:style>
    <style:style style:name="T9_19" style:family="text">
      <style:text-properties style:font-name="標楷體" fo:font-size="14pt" style:font-name-asian="標楷體" style:font-size-asian="14pt" style:font-size-complex="13.5pt"/>
    </style:style>
    <style:style style:name="T9_20" style:family="text">
      <style:text-properties style:font-name="標楷體" fo:font-size="14pt" style:font-name-asian="標楷體" style:font-size-asian="14pt" style:font-size-complex="13.5pt"/>
    </style:style>
    <style:style style:name="T9_21" style:family="text">
      <style:text-properties style:font-name="標楷體" fo:font-size="14pt" style:font-name-asian="標楷體" style:font-size-asian="14pt" style:font-size-complex="13.5pt"/>
    </style:style>
    <style:style style:name="T9_22" style:family="text">
      <style:text-properties style:font-name="標楷體" fo:font-size="14pt" style:font-name-asian="標楷體" style:font-size-asian="14pt" style:font-size-complex="13.5pt"/>
    </style:style>
    <style:style style:name="T9_23" style:family="text">
      <style:text-properties style:font-name="標楷體" fo:font-size="14pt" style:font-name-asian="標楷體" style:font-size-asian="14pt" style:font-size-complex="13.5pt"/>
    </style:style>
    <style:style style:name="T9_24" style:family="text">
      <style:text-properties style:font-name="標楷體" fo:font-size="14pt" style:font-name-asian="標楷體" style:font-size-asian="14pt" style:font-size-complex="13.5pt"/>
    </style:style>
    <style:style style:name="T9_25" style:family="text">
      <style:text-properties style:font-name="標楷體" fo:font-size="14pt" style:font-name-asian="標楷體" style:font-size-asian="14pt" style:font-size-complex="13.5pt"/>
    </style:style>
    <style:style style:name="T9_26" style:family="text">
      <style:text-properties style:font-name="標楷體" fo:font-size="14pt" style:font-name-asian="標楷體" style:font-size-asian="14pt" style:font-size-complex="13.5pt"/>
    </style:style>
    <style:style style:name="T9_27" style:family="text">
      <style:text-properties style:font-name="標楷體" fo:font-size="14pt" style:font-name-asian="標楷體" style:font-size-asian="14pt" style:font-size-complex="13.5pt"/>
    </style:style>
    <style:style style:name="T9_28" style:family="text">
      <style:text-properties style:font-name="標楷體" fo:font-size="14pt" style:font-name-asian="標楷體" style:font-size-asian="14pt" style:font-size-complex="13.5pt"/>
    </style:style>
    <style:style style:name="T9_29" style:family="text">
      <style:text-properties style:font-name="標楷體" fo:font-size="14pt" style:font-name-asian="標楷體" style:font-size-asian="14pt" style:font-size-complex="13.5pt"/>
    </style:style>
    <style:style style:name="T9_30" style:family="text">
      <style:text-properties style:font-name="標楷體" fo:font-size="14pt" style:font-name-asian="標楷體" style:font-size-asian="14pt" style:font-size-complex="13.5pt"/>
    </style:style>
    <style:style style:name="T9_31" style:family="text">
      <style:text-properties style:font-name="標楷體" fo:font-size="14pt" style:font-name-asian="標楷體" style:font-size-asian="14pt" style:font-size-complex="13.5pt"/>
    </style:style>
    <style:style style:name="T9_32" style:family="text">
      <style:text-properties style:font-name="標楷體" fo:font-size="14pt" style:font-name-asian="標楷體" style:font-size-asian="14pt" style:font-size-complex="13.5pt"/>
    </style:style>
    <style:style style:name="T9_33" style:family="text">
      <style:text-properties style:font-name="標楷體" fo:font-size="14pt" style:font-name-asian="標楷體" style:font-size-asian="14pt" style:font-size-complex="13.5pt"/>
    </style:style>
    <style:style style:name="T9_34" style:family="text">
      <style:text-properties style:font-name="標楷體" fo:font-size="14pt" style:font-name-asian="標楷體" style:font-size-asian="14pt" style:font-size-complex="13.5pt"/>
    </style:style>
    <style:style style:name="T9_35" style:family="text">
      <style:text-properties style:font-name="標楷體" fo:font-size="14pt" style:font-name-asian="標楷體" style:font-size-asian="14pt" style:font-size-complex="13.5pt"/>
    </style:style>
    <style:style style:name="T9_36" style:family="text">
      <style:text-properties style:font-name="標楷體" fo:font-size="14pt" style:font-name-asian="標楷體" style:font-size-asian="14pt" style:font-size-complex="13.5pt"/>
    </style:style>
    <style:style style:name="T9_37" style:family="text">
      <style:text-properties style:font-name="標楷體" fo:font-size="14pt" style:font-name-asian="標楷體" style:font-size-asian="14pt" style:font-size-complex="13.5pt"/>
    </style:style>
    <style:style style:name="T9_38" style:family="text">
      <style:text-properties style:font-name="標楷體" fo:font-size="14pt" style:font-name-asian="標楷體" style:font-size-asian="14pt" style:font-size-complex="13.5pt"/>
    </style:style>
    <style:style style:name="T9_39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indent="0.988cm" fo:line-height="150%" fo:margin-top="0cm"/>
    </style:style>
    <style:style style:name="T10_1" style:family="text">
      <style:text-properties style:font-name="標楷體" fo:font-size="14pt" style:font-name-asian="標楷體" style:font-size-asian="14pt" style:font-size-complex="13.5pt"/>
    </style:style>
    <style:style style:name="T10_2" style:family="text">
      <style:text-properties style:font-name="標楷體" fo:font-size="14pt" style:font-name-asian="標楷體" style:font-size-asian="14pt" style:font-size-complex="13.5pt"/>
    </style:style>
    <style:style style:name="T10_3" style:family="text">
      <style:text-properties style:font-name="標楷體" fo:font-size="14pt" style:font-name-asian="標楷體" style:font-size-asian="14pt" style:font-size-complex="13.5pt"/>
    </style:style>
    <style:style style:name="T10_4" style:family="text">
      <style:text-properties style:font-name="標楷體" fo:font-size="14pt" style:font-name-asian="標楷體" style:font-size-asian="14pt" style:font-size-complex="13.5pt"/>
    </style:style>
    <style:style style:name="T10_5" style:family="text">
      <style:text-properties style:font-name="標楷體" fo:font-size="14pt" style:font-name-asian="標楷體" style:font-size-asian="14pt" style:font-size-complex="13.5pt"/>
    </style:style>
    <style:style style:name="T10_6" style:family="text">
      <style:text-properties style:font-name="標楷體" fo:font-size="14pt" style:font-name-asian="標楷體" style:font-size-asian="14pt" style:font-size-complex="13.5pt"/>
    </style:style>
    <style:style style:name="T10_7" style:family="text">
      <style:text-properties style:font-name="標楷體" fo:font-size="14pt" style:font-name-asian="標楷體" style:font-size-asian="14pt" style:font-size-complex="13.5pt"/>
    </style:style>
    <style:style style:name="T10_8" style:family="text">
      <style:text-properties style:font-name="標楷體" fo:font-size="14pt" style:font-name-asian="標楷體" style:font-size-asian="14pt" style:font-size-complex="13.5pt"/>
    </style:style>
    <style:style style:name="T10_9" style:family="text">
      <style:text-properties style:font-name="標楷體" fo:font-size="14pt" style:font-name-asian="標楷體" style:font-size-asian="14pt" style:font-size-complex="13.5pt"/>
    </style:style>
    <style:style style:name="T10_10" style:family="text">
      <style:text-properties style:font-name="標楷體" fo:font-size="14pt" style:font-name-asian="標楷體" style:font-size-asian="14pt" style:font-size-complex="13.5pt"/>
    </style:style>
    <style:style style:name="T10_11" style:family="text">
      <style:text-properties style:font-name="標楷體" fo:font-size="14pt" style:font-name-asian="標楷體" style:font-size-asian="14pt" style:font-size-complex="13.5pt"/>
    </style:style>
    <style:style style:name="T10_12" style:family="text">
      <style:text-properties style:font-name="標楷體" fo:font-size="14pt" style:font-name-asian="標楷體" style:font-size-asian="14pt" style:font-size-complex="13.5pt"/>
    </style:style>
    <style:style style:name="T10_13" style:family="text">
      <style:text-properties style:font-name="標楷體" fo:font-size="14pt" style:font-name-asian="標楷體" style:font-size-asian="14pt" style:font-size-complex="13.5pt"/>
    </style:style>
    <style:style style:name="T10_14" style:family="text">
      <style:text-properties style:font-name="標楷體" fo:font-size="14pt" style:font-name-asian="標楷體" style:font-size-asian="14pt" style:font-size-complex="13.5pt"/>
    </style:style>
    <style:style style:name="T10_15" style:family="text">
      <style:text-properties style:font-name="標楷體" fo:font-size="14pt" style:font-name-asian="標楷體" style:font-size-asian="14pt" style:font-size-complex="13.5pt"/>
    </style:style>
    <style:style style:name="T10_16" style:family="text">
      <style:text-properties style:font-name="標楷體" fo:font-size="14pt" style:font-name-asian="標楷體" style:font-size-asian="14pt" style:font-size-complex="13.5pt"/>
    </style:style>
    <style:style style:name="T10_17" style:family="text">
      <style:text-properties style:font-name="標楷體" fo:font-size="14pt" style:font-name-asian="標楷體" style:font-size-asian="14pt" style:font-size-complex="13.5pt"/>
    </style:style>
    <style:style style:name="T10_18" style:family="text">
      <style:text-properties style:font-name="標楷體" fo:font-size="14pt" style:font-name-asian="標楷體" style:font-size-asian="14pt" style:font-size-complex="13.5pt"/>
    </style:style>
    <style:style style:name="T10_19" style:family="text">
      <style:text-properties style:font-name="標楷體" fo:font-size="14pt" style:font-name-asian="標楷體" style:font-size-asian="14pt" style:font-size-complex="13.5pt"/>
    </style:style>
    <style:style style:name="T10_20" style:family="text">
      <style:text-properties style:font-name="標楷體" fo:font-size="14pt" style:font-name-asian="標楷體" style:font-size-asian="14pt" style:font-size-complex="13.5pt"/>
    </style:style>
    <style:style style:name="T10_21" style:family="text">
      <style:text-properties style:font-name="標楷體" fo:font-size="14pt" style:font-name-asian="標楷體" style:font-size-asian="14pt" style:font-size-complex="13.5pt"/>
    </style:style>
    <style:style style:name="T10_22" style:family="text">
      <style:text-properties style:font-name="標楷體" fo:font-size="14pt" style:font-name-asian="標楷體" style:font-size-asian="14pt" style:font-size-complex="13.5pt"/>
    </style:style>
    <style:style style:name="T10_23" style:family="text">
      <style:text-properties style:font-name="標楷體" fo:font-size="14pt" style:font-name-asian="標楷體" style:font-size-asian="14pt" style:font-size-complex="13.5pt"/>
    </style:style>
    <style:style style:name="T10_24" style:family="text">
      <style:text-properties style:font-name="標楷體" fo:font-size="14pt" style:font-name-asian="標楷體" style:font-size-asian="14pt" style:font-size-complex="13.5pt"/>
    </style:style>
    <style:style style:name="T10_25" style:family="text">
      <style:text-properties style:font-name="標楷體" fo:font-size="14pt" style:font-name-asian="標楷體" style:font-size-asian="14pt" style:font-size-complex="13.5pt"/>
    </style:style>
    <style:style style:name="T10_26" style:family="text">
      <style:text-properties style:font-name="標楷體" fo:font-size="14pt" style:font-name-asian="標楷體" style:font-size-asian="14pt" style:font-size-complex="13.5pt"/>
    </style:style>
    <style:style style:name="T10_27" style:family="text">
      <style:text-properties style:font-name="標楷體" fo:font-size="14pt" style:font-name-asian="標楷體" style:font-size-asian="14pt" style:font-size-complex="13.5pt"/>
    </style:style>
    <style:style style:name="T10_28" style:family="text">
      <style:text-properties style:font-name="標楷體" fo:font-size="14pt" style:font-name-asian="標楷體" style:font-size-asian="14pt" style:font-size-complex="13.5pt"/>
    </style:style>
    <style:style style:name="T10_29" style:family="text">
      <style:text-properties style:font-name="標楷體" fo:font-size="14pt" style:font-name-asian="標楷體" style:font-size-asian="14pt" style:font-size-complex="13.5pt"/>
    </style:style>
    <style:style style:name="T10_30" style:family="text">
      <style:text-properties style:font-name="標楷體" fo:font-size="14pt" style:font-name-asian="標楷體" style:font-size-asian="14pt" style:font-size-complex="13.5pt"/>
    </style:style>
    <style:style style:name="T10_31" style:family="text">
      <style:text-properties style:font-name="標楷體" fo:font-size="14pt" style:font-name-asian="標楷體" style:font-size-asian="14pt" style:font-size-complex="13.5pt"/>
    </style:style>
    <style:style style:name="P11" style:family="paragraph" style:parent-style-name="Normal_20__28_Web_29_">
      <style:paragraph-properties fo:text-indent="0.988cm" fo:line-height="150%" fo:margin-top="0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size-complex="14pt"/>
    </style:style>
    <style:style style:name="T11_19" style:family="text">
      <style:text-properties fo:color="#000000" style:font-name="標楷體" fo:font-size="14pt" style:font-name-asian="標楷體" style:font-size-asian="14pt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size-complex="14pt"/>
    </style:style>
    <style:style style:name="T11_21" style:family="text">
      <style:text-properties fo:color="#000000" style:font-name="標楷體" fo:font-size="14pt" style:font-name-asian="標楷體" style:font-size-asian="14pt" style:font-size-complex="14pt"/>
    </style:style>
    <style:style style:name="T11_22" style:family="text">
      <style:text-properties fo:color="#000000" style:font-name="標楷體" fo:font-size="14pt" style:font-name-asian="標楷體" style:font-size-asian="14pt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text-indent="0.847cm" fo:line-height="150%" fo:margin-top="0cm" fo:margin-bottom="0cm"/>
      <style:text-properties style:font-name="標楷體" style:font-name-asian="標楷體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</text:span><text:span text:style-name="T2_2">稿日期</text:span><text:span text:style-name="T2_3">:10</text:span><text:span text:style-name="T2_4">8</text:span><text:span text:style-name="T2_5">年</text:span><text:span text:style-name="T2_6">11</text:span><text:span text:style-name="T2_7">月</text:span><text:span text:style-name="T2_8">2</text:span><text:span text:style-name="T2_9">5</text:span><text:span text:style-name="T2_10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4"/></text:span><text:span text:style-name="T4_7">電話：</text:span><text:span text:style-name="T4_8">06-7861000</text:span><text:span text:style-name="T4_9">轉</text:span><text:span text:style-name="T4_10">113</text:span></text:p>
      <text:p text:style-name="P5"><text:span text:style-name="T5_1">新聞聯絡人</text:span><text:span text:style-name="T5_2">：管理課莊課長</text:span><text:span text:style-name="T5_3"><text:s text:c="4"/></text:span><text:span text:style-name="T5_4">電話</text:span><text:span text:style-name="T5_5">：</text:span><text:span text:style-name="T5_6">06-7861000</text:span><text:span text:style-name="T5_7">轉</text:span><text:span text:style-name="T5_8">230</text:span></text:p>
      <text:p text:style-name="P6"><text:span text:style-name="T6_1">文稿主旨：</text:span></text:p>
      <text:p text:style-name="P7"><text:span text:style-name="T7_1">雲嘉南</text:span><text:span text:style-name="T7_2">產業觀光新里程</text:span><text:span text:style-name="T7_3"><text:s text:c="2"/></text:span><text:span text:style-name="T7_4">旅行社媒合拓</text:span><text:span text:style-name="T7_5">客</text:span><text:span text:style-name="T7_6">源</text:span><text:span text:style-name="T7_7"><text:s/></text:span></text:p>
      <text:p text:style-name="P8"/>
      <text:p text:style-name="P9"><text:span text:style-name="T9_1">為</text:span><text:span text:style-name="T9_2">推動體驗觀光、產業觀光及</text:span><text:span text:style-name="T9_3">穆斯林遊客友善旅遊環境，雲嘉南國家風景區自</text:span><text:span text:style-name="T9_4">10</text:span><text:span text:style-name="T9_5">6</text:span><text:span text:style-name="T9_6">年起輔導轄區內</text:span><text:span text:style-name="T9_7">產業業者，範圍包括</text:span><text:span text:style-name="T9_8">餐飲、</text:span><text:span text:style-name="T9_9">住宿、農漁業生產業者進行轉型觀光輔導，107年於雲林縣口湖鄉辦理</text:span><text:span text:style-name="T9_10">「仲夏湖畔音樂饗宴」</text:span><text:span text:style-name="T9_11">及嘉義縣布袋鎮辦理</text:span><text:span text:style-name="T9_12">「仲夏幸福光藝饗宴」</text:span><text:span text:style-name="T9_13">等在地特色食材</text:span><text:span text:style-name="T9_14">推廣</text:span><text:span text:style-name="T9_15">，在108年產業觀光輔導工作，除優化原有輔導社區、業者外，並加強業者與旅行社對接能力及機會，</text:span><text:span text:style-name="T9_16">雲</text:span><text:span text:style-name="T9_17">嘉南管理處於</text:span><text:span text:style-name="T9_18">11</text:span><text:span text:style-name="T9_19">月</text:span><text:span text:style-name="T9_20">21</text:span><text:span text:style-name="T9_21">日早上10點</text:span><text:span text:style-name="T9_22">整於口湖遊客中心辦理「觀光產業業者與旅行社媒合交流會」</text:span><text:span text:style-name="T9_23">，現場</text:span><text:span text:style-name="T9_24">產業業者雲林縣口湖鄉金湖休閒農業發展協會、嘉義縣嚴選伴手禮協會、台南市北門產業文化觀光協會、馬沙溝觀光休閒協會、第一鰻波工坊、黑皮酥皮肉圓、箔子寮社區、彝彰文創、布袋文創HOTEL、</text:span><text:span text:style-name="T9_25">皇</text:span><text:span text:style-name="T9_26">尚文創有限公司等20家</text:span><text:span text:style-name="T9_27">；旅行社部分則有</text:span><text:span text:style-name="T9_28">經理人協會</text:span><text:span text:style-name="T9_29">湯曜臨理事長、東風國際旅行社游世吉</text:span><text:span text:style-name="T9_30">董事長</text:span><text:span text:style-name="T9_31">、金龍旅行社楊琮霖總經理、康喜旅行社</text:span><text:span text:style-name="T9_32">黃博珍總經理</text:span><text:span text:style-name="T9_33">、翔麟旅行社</text:span><text:span text:style-name="T9_34">許天償總經理償、新偉旅行社呂志偉總經理、</text:span><text:span text:style-name="T9_35">雄獅旅遊</text:span><text:span text:style-name="T9_36">、</text:span><text:span text:style-name="T9_37">等31家業者代表與會</text:span><text:span text:style-name="T9_38">，</text:span><text:span text:style-name="T9_39">本次媒合會會後，旅行社業者前往向禾休閒漁場及馬蹄蛤主題館等產業場域踩線，有利後續旅程包裝行銷。</text:span></text:p>
      <text:p text:style-name="P10"><text:span text:style-name="T10_1">雲嘉南濱海</text:span><text:span text:style-name="T10_2">國家風景區管理處長</text:span><text:span text:style-name="T10_3">徐振能</text:span><text:span text:style-name="T10_4">表示，</text:span><text:span text:style-name="T10_5">雲嘉南</text:span><text:span text:style-name="T10_6">濱海地區</text:span><text:span text:style-name="T10_7">飲食以海鮮、水產為主，結合農漁村體驗遊程，</text:span><text:span text:style-name="T10_8">十分</text:span><text:span text:style-name="T10_9">有條件吸引</text:span><text:span text:style-name="T10_10">國民旅遊及</text:span><text:span text:style-name="T10_11">穆斯林</text:span><text:span text:style-name="T10_12">遊客前來雲嘉南濱海旅遊</text:span><text:span text:style-name="T10_13">體驗</text:span><text:span text:style-name="T10_14">，</text:span><text:span text:style-name="T10_15">自</text:span><text:span text:style-name="T10_16">10</text:span><text:span text:style-name="T10_17">6</text:span><text:span text:style-name="T10_18">年</text:span><text:span text:style-name="T10_19">委託富璟工程顧問有限公司</text:span><text:span text:style-name="T10_20">，</text:span><text:span text:style-name="T10_21">藉由實地勘查輔導</text:span><text:span text:style-name="T10_22">，陪同產業業者成長</text:span><text:span text:style-name="T10_23">，</text:span><text:span text:style-name="T10_24">以6S中的整理、整頓及教育訓練提升服務素養，</text:span><text:span text:style-name="T10_25">輔導</text:span><text:span text:style-name="T10_26">轄</text:span><text:span text:style-name="T10_27">區內業者轉型觀光</text:span><text:span text:style-name="T10_28">，藉由本次媒合交流會的舉行，增加及促進產業</text:span><text:span text:style-name="T10_29">業者與旅行社交流及</text:span><text:span text:style-name="T10_30">相互了解</text:span><text:span text:style-name="T10_31">，最後引導客源進入產業業者場域消費，帶動周邊地區發展。</text:span></text:p>
      <text:p text:style-name="P11"><text:span text:style-name="T11_1">本次與旅行社交流媒合，相關產業觀光業者已有共識籌組協會，並共同提出2019雲嘉南濱海穆斯林安心旅、2019幸福公路愛喫旅(臺南、嘉義、雲林等3</text:span><text:span text:style-name="T11_2">線</text:span><text:span text:style-name="T11_3">)等包裝</text:span><text:span text:style-name="T11_4">旅</text:span><text:span text:style-name="T11_5">遊</text:span><text:span text:style-name="T11_6">行</text:span><text:span text:style-name="T11_7">程，供旅行社參考，並可依需求調整場域，增加遊程豐富性；目前</text:span><text:span text:style-name="T11_8">2019雲嘉南濱海穆斯林安心旅、2019幸福公路愛喫旅</text:span><text:span text:style-name="T11_9">-雲林篇，聯絡窗口：可洽口湖遊客中心蔡經理，0920-084675；</text:span><text:span text:style-name="T11_10">2019幸福公路愛喫旅</text:span><text:span text:style-name="T11_11">-台南篇，聯絡窗口：台南市北門產業文化觀光發展協會，洪素貞</text:span><text:span text:style-name="T11_12">小姐</text:span><text:span text:style-name="T11_13">，0987-989629</text:span><text:span text:style-name="T11_14">；2019幸福公路愛喫旅-</text:span><text:span text:style-name="T11_15">嘉義</text:span><text:span text:style-name="T11_16">篇，聯絡窗口：</text:span><text:span text:style-name="T11_17">尚禾休閒漁場</text:span><text:span text:style-name="T11_18">，</text:span><text:span text:style-name="T11_19">蔡恭和</text:span><text:span text:style-name="T11_20">先生</text:span><text:bookmark-start text:name="_GoBack"/><text:bookmark-end text:name="_GoBack"/><text:span text:style-name="T11_21">，</text:span><text:span text:style-name="T11_22">0929-899489</text:span><text:span text:style-name="T11_23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alinan</meta:initial-creator>
    <meta:creation-date>2019-11-24T23:55:00</meta:creation-date>
    <dc:creator>李銘鈺</dc:creator>
    <dc:date>2019-11-24T23:55:00</dc:date>
    <meta:print-date>2019-11-21T08:15:00</meta:print-date>
    <meta:editing-cycles>2</meta:editing-cycles>
    <meta:document-statistic meta:page-count="2" meta:paragraph-count="2" meta:row-count="7" meta:word-count="166" meta:character-count="1111" meta:non-whitespace-character-count="947"/>
  </office:meta>
</office:document-meta>
</file>