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margin-top="0.212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9" style:family="paragraph" style:parent-style-name="Normal">
      <style:paragraph-properties fo:text-align="center" fo:line-height="115%"/>
      <style:text-properties style:font-name="標楷體" fo:font-size="16pt" style:font-name-asian="標楷體" style:font-size-asian="16pt" style:font-size-complex="14pt" fo:font-weight="bold" style:font-weight-asian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6pt" style:font-name-asian="標楷體" style:font-size-asian="16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/>
    </style:style>
    <style:style style:name="T10_5" style:family="text">
      <style:text-properties style:font-name="標楷體" fo:font-size="14pt" style:font-name-asian="標楷體" style:font-size-asian="14pt"/>
    </style:style>
    <style:style style:name="T10_6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/>
    </style:style>
    <style:style style:name="T12_8" style:family="text">
      <style:text-properties fo:color="#000000" style:font-name="標楷體" fo:font-size="14pt" style:font-name-asian="標楷體" style:font-size-asian="14pt"/>
    </style:style>
    <style:style style:name="T12_9" style:family="text">
      <style:text-properties fo:color="#000000" style:font-name="標楷體" fo:font-size="14pt" style:font-name-asian="標楷體" style:font-size-asian="14pt"/>
    </style:style>
    <style:style style:name="T12_10" style:family="text">
      <style:text-properties fo:color="#000000" style:font-name="標楷體" fo:font-size="14pt" style:font-name-asian="標楷體" style:font-size-asian="14pt"/>
    </style:style>
    <style:style style:name="T12_11" style:family="text">
      <style:text-properties fo:color="#000000" style:font-name="標楷體" fo:font-size="14pt" style:font-name-asian="標楷體" style:font-size-asian="14pt"/>
    </style:style>
    <style:style style:name="T12_12" style:family="text">
      <style:text-properties fo:color="#000000" style:font-name="標楷體" fo:font-size="14pt" style:font-name-asian="標楷體" style:font-size-asian="14pt"/>
    </style:style>
    <style:style style:name="T12_13" style:family="text">
      <style:text-properties fo:color="#000000" style:font-name="標楷體" fo:font-size="14pt" style:font-name-asian="標楷體" style:font-size-asian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0.847cm" fo:line-height="115%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fo:background-color="#ffffff" fo:color="#000000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8</text:span><text:span text:style-name="T2_3">年</text:span><text:span text:style-name="T2_4">11</text:span><text:span text:style-name="T2_5">月</text:span><text:span text:style-name="T2_6">18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洪副處長肇昌<text:s/>電話：06-7861000轉113</text:span><text:span text:style-name="T4_4">、</text:span></text:p>
      <text:p text:style-name="P5"><text:span text:style-name="T5_1"><text:s text:c="12"/>王</text:span><text:span text:style-name="T5_2">課長</text:span><text:span text:style-name="T5_3">純玲</text:span><text:span text:style-name="T5_4"><text:s text:c="2"/>電話：06-7861000轉24</text:span><text:span text:style-name="T5_5">0</text:span></text:p>
      <text:p text:style-name="P6"><text:span text:style-name="T6_1">文稿主旨：</text:span></text:p>
      <text:p text:style-name="P7"/>
      <text:p text:style-name="P8"><text:span text:style-name="T8_1">「戀戀旅拍，心鎖西濱」雲管處打造情侶旅拍勝地</text:span><text:span text:style-name="T8_2">~七股心鎖橋</text:span></text:p>
      <text:p text:style-name="P9"/>
      <text:p text:style-name="P10"><text:span text:style-name="T10_1"><text:s text:c="3"/></text:span><text:span text:style-name="T10_2"><text:s/></text:span><text:span text:style-name="T10_3">電影場景出現的經典橋段中，總會有許諾終身的情侶們在見證愛情的聖地，將他們彼此的愛戀刻在鎖頭上並懸鎖在橋上，象徵牢不可破的愛情；而自「心鎖橋」一詞出現在經典小說及膾炙人口的電影中後，掀起全世界心鎖愛情的風潮，傳至歐洲、日本及韓國。全世界已有多座見證愛情的「心鎖橋」，為情侶出遊必訪之景點；</text:span><text:span text:style-name="T10_4">「台61線西濱快速道路」即將全線通車，它是最靠近西海岸的公路，從新北八里到台南七股，全長308公里，帶領沿海鄉鎮走出屬於自己的海洋風情，融合當地人文，串起沿線觀光景點，讓旅客行車途中總有驚奇。由嘉義布袋往南一路至台南七股，兩側舉目可見鹽田、魚塭、海岸，沿線無敵海景之美盡收眼底，交通部觀光局雲嘉南濱海國家風景區管理處(以下稱雲管處)特別在西</text:span><text:span text:style-name="T10_5">濱</text:span><text:span text:style-name="T10_6">幸福海洋公路台南路段的「七股遊客中心」旁，打造「七股心鎖橋」，串連轄區內浪漫打卡景點「水晶教堂」及「高跟鞋教堂」，組成「愛情旅拍鍊」，為情侶遊客創造新興的愛情必訪勝地。</text:span></text:p>
      <text:p text:style-name="P11"/>
      <text:p text:style-name="P12"><text:span text:style-name="T12_1"><text:s text:c="3"/>位於台南七股遊客中心旁的「心鎖橋」，讓遊客及情侶可在西濱美麗的夕陽下共同見證彼此愛的諾言。雲管處於11月18日舉辦「戀戀旅拍，心鎖西濱」專屬戀人們的西濱快線DRTS體驗行程活動，特地號召</text:span><text:span text:style-name="T12_2">來自馬來西亞、日本、韓國、模里西斯、加拿大、葡萄牙、英國等國家的</text:span><text:span text:style-name="T12_3">十組異國情侶們</text:span><text:span text:style-name="T12_4">，</text:span><text:span text:style-name="T12_5">一同暢遊西濱知名景點「高跟鞋教堂」、「水晶教堂」、「台灣鹽博物館」及「井仔腳鹽田」，藉由專業攝影師的鏡頭記錄下，情侶一同在旅拍勝地中留下愛情剪影，行程中也特別前往七股遊客中心的「心鎖橋」，邀請參與情侶進行愛的三連拍，並由雲管處徐振能處長特地扮成愛神邱比特，</text:span><text:bookmark-start text:name="_GoBack"/><text:span text:style-name="T12_6">贈送代表心繫對方、鎖住愛情的「愛情鎖」給現場十對異國情侶，</text:span><text:span text:style-name="T12_7">在愛神</text:span><text:span text:style-name="T12_8">邱比特</text:span><text:span text:style-name="T12_9">的見</text:span><text:bookmark-end text:name="_GoBack"/><text:span text:style-name="T12_10">證下</text:span><text:span text:style-name="T12_11">，</text:span><text:span text:style-name="T12_12">異國情侶們在七股心鎖橋上的裝置藝術愛心彩鹽前，互相對彼此許下愛的誓『鹽』（言），並將彼此的誓言上鎖，再把愛心鎖的鑰匙交給邱比特，由邱比特保管彼此的愛情，最後請情侶共同將愛心鎖繫掛在七股心鎖橋，完成心鎖愛之橋的儀式</text:span><text:span text:style-name="T12_13">，</text:span><text:span text:style-name="T12_14">祝福</text:span><text:span text:style-name="T12_15">情侶們</text:span><text:span text:style-name="T12_16">愛情長久、攜手邁向未來；徐處長表示:「此次心鎖橋透過『台灣好行-西濱快線』的結合，串接起嘉南雙教堂浪漫景點，希望情侶們在搭乘巴士感受景點的同時，能增進彼此的情感，創造更多對於西濱的戀愛回憶!」</text:span></text:p>
      <text:p text:style-name="P13"/>
      <text:p text:style-name="P14"><text:span text:style-name="T14_1">近年來網路世代的資訊交流迅速，流行景點也常藉著網紅YOUTUBER及IG</text:span><text:span text:style-name="T14_2">名人等造成風潮，雲管處</text:span><text:span text:style-name="T14_3">今年六月底正式營運的台灣好行西濱快線，途經十三個具有觀光價值、地方特色等代表性景點，更結合了DRTS活動引起大眾對於低碳旅行的廣大迴響。雲管處徐振能處長最後指出，</text:span><text:span text:style-name="T14_4">搭乘台灣好行西濱快線除了享受浪漫氛圍外，搭配優惠至</text:span><text:span text:style-name="T14_5">今年底的「擴大秋冬國民旅遊獎勵計畫」，憑著電子票證(悠遊卡、一卡通等)更可享乘車半價及</text:span><text:span text:style-name="T14_6">沿線店家優惠</text:span><text:span text:style-name="T14_7">，</text:span><text:span text:style-name="T14_8">歡迎民眾多加利用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吳彥霖</meta:initial-creator>
    <meta:creation-date>2019-11-14T03:40:00</meta:creation-date>
    <dc:creator>吳彥霖</dc:creator>
    <dc:date>2019-11-18T08:35:00</dc:date>
    <meta:print-date>2019-11-18T03:37:00</meta:print-date>
    <meta:editing-cycles>4</meta:editing-cycles>
    <meta:editing-duration>PT2H12M</meta:editing-duration>
    <meta:document-statistic meta:page-count="2" meta:paragraph-count="2" meta:row-count="9" meta:word-count="194" meta:character-count="1302" meta:non-whitespace-character-count="1110"/>
  </office:meta>
</office:document-meta>
</file>