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389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text-indent="0.3895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 fo:text-indent="0.3895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text-indent="0.389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50%" fo:text-indent="0.389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交通部觀光局雲嘉南濱海國家風景區管理處(以下簡稱雲管處)</text:span><text:span text:style-name="T3">於</text:span><text:span text:style-name="T4">27</text:span><text:span text:style-name="T5">日辦理</text:span><text:span text:style-name="T6">2019</text:span><text:span text:style-name="T7">鯤鯓王平安鹽祭</text:span><text:span text:style-name="T8">-</text:span><text:span text:style-name="T9">返本還原(鹽)</text:span><text:span text:style-name="T10">儀式</text:span><text:span text:style-name="T11">，</text:span><text:span text:style-name="T12">將祈福後的天鹽，送返至</text:span><text:span text:style-name="T13">井仔腳瓦盤鹽田區，由南鯤鯓代天府大法師進行</text:span><text:span text:style-name="T14">返本還原</text:span><text:span text:style-name="T15">(鹽)</text:span><text:span text:style-name="T16">科儀，邀請長官</text:span><text:span text:style-name="T17">貴賓</text:span><text:span text:style-name="T18">手持</text:span><text:span text:style-name="T19">瓦片(</text:span><text:span text:style-name="T20">天</text:span><text:span text:style-name="T21">鹽</text:span><text:span text:style-name="T22">)</text:span><text:span text:style-name="T23">至「鹽</text:span><text:span text:style-name="T24">田</text:span><text:span text:style-name="T25">」，</text:span><text:span text:style-name="T26">撒向鹽田之中</text:span><text:span text:style-name="T27">，</text:span><text:span text:style-name="T28">取得良時大吉利，請回原地保佑眾生</text:span><text:span text:style-name="T29">，象徵</text:span><text:span text:style-name="T30">答謝天地賜予珍貴鹽結晶，藉由這樣特殊且具有意義的儀式，</text:span><text:span text:style-name="T31">將</text:span><text:span text:style-name="T32">祈福過的鹽灑返原地</text:span><text:span text:style-name="T33">，</text:span><text:span text:style-name="T34">以達成生生不息，</text:span><text:span text:style-name="T35">鹽</text:span><text:span text:style-name="T36">源</text:span><text:span text:style-name="T37">永續。</text:span></text:p>
      <text:p text:style-name="P38"><text:bookmark-start text:name="_gjdgxs"/><text:bookmark-end text:name="_gjdgxs"/>今年返本還原(鹽)儀式27日下午3時於井仔腳瓦盤鹽田進行，長官及來賓上臺致詞後，由南鯤鯓代天府大法師吳文進執行科儀，科儀敬拜位就位後，從「鳴炮、分香(初上香、再上香、三上香)、五柱清香至還原圖行事、五方平安鹽收入還圖盂內，啟開還原圖，取出盂中鹽，分至瓦片，全體參與人員行三拜禮，請長官及來賓持瓦片(天鹽)前至鹽田，鹽撒至鹽田中」計10道程序，最後邀請長官手持祈福後的瓦片(天鹽)撒下鹽田之中，完成返本還原(鹽)科儀最後一道手續。</text:p>
      <text:p text:style-name="P39">此外，今年平安鹽祭於活動2天舉辦多項參與式體驗活動，包含中英文廟宇導覽解說，民眾除了了解南鯤鯓代天府的廟宇奧妙與王爺傳奇之故事外，更將限定版的「抱‧平安」平安抱枕及小方巾帶回家，每一位遊客都是心滿意足的離開會場；而在炎熱的10月天，大小朋友動手DIY，透過鹽讓冰塊快速降溫，搖搖冰沙樂讓小朋友玩得開心也吃得健康；另外還有面具彩繪-「就將面師趣」傳藝體驗活動更是傳遞了王爺信仰無形的文化資產。</text:p>
      <text:p text:style-name="P40">雲管處徐振能處長表示，平安鹽祭三部曲，首部曲請鹽儀式、二部曲祈福開幕活動，兩天豐富且精彩的活動已近尾聲，平安鹽祭最後一道重要儀式，三部曲─「返本還原(鹽)」，手持已完成儀式的瓦片，將鹽撒在鹽田之中，極富代表性與其意涵，不僅僅是將天鹽歸返回原地，也代表著整體活動圓滿成功，並期許參與活動的民眾都能夠平安順利，26日及27日兩天活動精彩，博杯比賽由來自仁德的曾同學博得最高杯數21杯，破了平安鹽祭歷年(16年)來紀錄，獲得第一名5萬元獎金。</text:p>
      <text:p text:style-name="P41"><text:span text:style-name="T42">今年平安鹽祭</text:span><text:span text:style-name="T43">吸引眾多遊客參加，兩</text:span><text:span text:style-name="T44">日</text:span><text:span text:style-name="T45">遊客數約</text:span><text:span text:style-name="T46">10</text:span><text:span text:style-name="T47">萬人次</text:span><text:span text:style-name="T48">，</text:span><text:span text:style-name="T49">再加上進香團的香</text:span><text:span text:style-name="T50">客</text:span><text:span text:style-name="T51">，</text:span><text:span text:style-name="T52">總人次達到約</text:span><text:span text:style-name="T53">13</text:span><text:span text:style-name="T54">萬，</text:span><text:span text:style-name="T55">活動兩日艷陽高照並於27日</text:span><text:span text:style-name="T56">圓滿</text:span><text:span text:style-name="T57">順利</text:span><text:span text:style-name="T58">落幕，北</text:span><text:soft-page-break/><text:span text:style-name="T59">門鹽鄉小鎮仍有許多美景值得細細體驗，歡迎使用「擴大國旅秋冬旅遊補助方案」，至12月31日前，全台不分年齡，住宿每人補助1</text:span><text:span text:style-name="T60">,</text:span><text:span text:style-name="T61">000元，另外還有團體旅遊優惠補助。</text:span><text:span text:style-name="T62">更多更詳細的活動</text:span><text:span text:style-name="T63">花絮</text:span><text:span text:style-name="T64">內容</text:span><text:span text:style-name="T65">，</text:span><text:span text:style-name="T66">可查詢</text:span><text:span text:style-name="T67">粉絲專頁</text:span><text:span text:style-name="T68">「雲嘉南，好好玩!!!」</text:span><text:span text:style-name="T69">粉絲團或電話（06-7861017）查詢相關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18點粗體置中" style:display-name="樣式 18 點 粗體 置中" style:family="paragraph" style:parent-style-name="內文">
      <style:paragraph-properties style:snap-to-layout-grid="false" fo:text-align="center"/>
      <style:text-properties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樣式10點" style:display-name="樣式 10 點" style:family="text">
      <style:text-properties style:font-name-asian="新細明體" fo:font-size="10pt" style:font-size-asian="10pt"/>
    </style:style>
    <style:style style:name="樣式10點行距最小行高8pt" style:display-name="樣式 10 點 行距:  最小行高 8 pt" style:family="paragraph" style:parent-style-name="內文">
      <style:paragraph-properties style:snap-to-layout-grid="false" style:line-height-at-least="0.1111in"/>
      <style:text-properties style:font-name-complex="新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闓瑄</meta:initial-creator>
    <dc:creator>維翰 吳</dc:creator>
    <meta:creation-date>2019-10-27T13:13:00Z</meta:creation-date>
    <dc:date>2019-10-27T13:13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