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83%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1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15%" fo:text-indent="0.334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1C1E21" fo:font-size="14pt" style:font-size-asian="14pt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32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font-size-complex="12pt" fo:background-color="#FFFFFF"/>
    </style:style>
    <style:style style:name="P33" style:parent-style-name="內文" style:family="paragraph">
      <style:paragraph-properties style:snap-to-layout-grid="false" fo:line-height="115%" fo:text-indent="0.3333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新細明體" fo:color="#1C1E21" style:letter-kerning="false" fo:font-size="14pt" style:font-size-asian="14pt" style:font-size-complex="11.5pt"/>
    </style:style>
    <style:style style:name="T36" style:parent-style-name="預設段落字型" style:family="text">
      <style:text-properties style:font-name="標楷體" style:font-name-asian="標楷體" style:font-name-complex="新細明體" fo:color="#1C1E21" style:letter-kerning="false" fo:font-size="14pt" style:font-size-asian="14pt" style:font-size-complex="11.5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1C1E21" fo:font-size="14pt" style:font-size-asian="14pt" style:font-size-complex="10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 style:font-size-complex="12pt" fo:background-color="#FFFFFF"/>
    </style:style>
    <style:style style:name="P48" style:parent-style-name="內文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15%" fo:text-indent="0.3333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Arial" fo:color="#222222" fo:font-size="14pt" style:font-size-asian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【交通部觀光局雲嘉南濱海國家風景區管理處新聞稿】</text:p>
      <text:p text:style-name="P2">發稿日期:108年10月22日</text:p>
      <text:p text:style-name="P3">發稿單位：交通部觀光局雲嘉南濱海國家風景區管理處</text:p>
      <text:p text:style-name="P4">新聞聯絡人：洪副處長肇昌 電話：06-7861000轉113、</text:p>
      <text:p text:style-name="P5"><text:s text:c="12"/>王課長純玲<text:s text:c="2"/>電話：06-7861000轉240</text:p>
      <text:p text:style-name="P6">文稿主旨：</text:p>
      <text:p text:style-name="P7"/>
      <text:p text:style-name="P8">西濱快線加開班次，樂齡族DRTS活動開跑</text:p>
      <text:p text:style-name="P9">秋冬旅行最好康，台灣好行享半價</text:p>
      <text:p text:style-name="P10"/>
      <text:p text:style-name="P11"><text:span text:style-name="T12">為推廣與觀光結合的大眾運具「台灣好行-西濱快線」</text:span><text:span text:style-name="T13">DRTS(需求反應式公共運輸服務)</text:span><text:span text:style-name="T14">，</text:span><text:span text:style-name="T15">交通部觀光局雲嘉南濱海國家風景區管理處(以下簡稱雲管處)</text:span><text:span text:style-name="T16">9月30日</text:span><text:span text:style-name="T17">於</text:span><text:span text:style-name="T18">粉絲專頁辦理「</text:span><text:span text:style-name="T19">樂齡好Young，西濱漫步一日遊</text:span><text:span text:style-name="T20">」抽獎活動，並於10月</text:span><text:span text:style-name="T21">22</text:span><text:span text:style-name="T22">日召集中獎的樂齡民眾及邀請</text:span><text:span text:style-name="T23">社</text:span><text:span text:style-name="T24">團法人</text:span><text:span text:style-name="T25">高雄市親職教育關懷照護協會輔導之鳳山區正義</text:span><text:span text:style-name="T26">社區樂齡族</text:span><text:span text:style-name="T27">共</text:span><text:span text:style-name="T28">同</text:span><text:span text:style-name="T29">參與DRTS通用旅遊體驗遊程，</text:span><text:span text:style-name="T30">規劃搭乘西濱快線，沿經</text:span><text:span text:style-name="T31">水晶教堂、東隆宮文化中心、南鯤鯓代天府及馬沙溝彩繪村等具有文化觀光價值之站點，並於在地特色店家「田媽媽長盈海味屋」共同享用美食餐點。</text:span></text:p>
      <text:p text:style-name="P32"/>
      <text:p text:style-name="P33"><text:span text:style-name="T34">其中</text:span><text:span text:style-name="T35">東隆宮王爺信仰文物館</text:span><text:span text:style-name="T36">展示著</text:span><text:span text:style-name="T37">樟木雕刻的宋江陣、36節的「蜈蚣陣」、神轎、報馬仔、牌班等數十種王爺信仰陣頭，以及《水滸傳》中梁山泊108條好漢的陶塑人像，每尊木雕與陶塑人物雕工精細，栩栩如生，透過靜態文物展示的方式，讓民眾可以深入瞭解請王、送王船儀式、廟會建醮等民俗藝術的知識，館中也另有展示民間祭祀禮俗文物，提供研究與保存民間習俗；文物館旁邊的</text:span><text:span text:style-name="T38">「田媽媽長盈海味屋」以獲得政府及歐盟認證的虱目魚一夜干</text:span><text:span text:style-name="T39">、</text:span><text:span text:style-name="T40">無毒養殖</text:span><text:span text:style-name="T41">的虱目魚</text:span><text:span text:style-name="T42">料理及消暑的黑糖粉粿為特色</text:span><text:span text:style-name="T43">，</text:span><text:span text:style-name="T44">為「西濱快線」隱藏版在地文化及美食</text:span><text:span text:style-name="T45">景點</text:span><text:span text:style-name="T46">。</text:span></text:p>
      <text:p text:style-name="P47"/>
      <text:p text:style-name="P48"><text:span text:style-name="T49"><text:tab/>雲管處徐振能處長表示，「台灣好行」西濱快線於開通以來深受</text:span><text:soft-page-break/><text:span text:style-name="T50">旅客喜愛，</text:span><text:span text:style-name="T51">除了平日DRTS預約班次的體驗遊程規劃，為配合光輝10月一連串的活動，且滿足</text:span><text:span text:style-name="T52">民眾對於</text:span><text:span text:style-name="T53">假日固定</text:span><text:span text:style-name="T54">班次之需求，於10月4日起</text:span><text:span text:style-name="T55">至年底，每周五、六、日、一及國定假日</text:span><text:span text:style-name="T56">增開往返一班次</text:span><text:span text:style-name="T57">，方便旅客彈性選擇搭乘；另特別打造</text:span><text:span text:style-name="T58">活動限定</text:span><text:span text:style-name="T59">的</text:span><text:span text:style-name="T60">「王爺巴士」</text:span><text:span text:style-name="T61">，</text:span><text:span text:style-name="T62">迎接接下來雲嘉南年度盛事「平安鹽祭」</text:span><text:span text:style-name="T63">，民眾</text:span><text:span text:style-name="T64">可趁著10月份</text:span><text:span text:style-name="T65">「王爺巴士」</text:span><text:span text:style-name="T66">行駛期間，與車廂內朱府王爺Q</text:span><text:span text:style-name="T67">版公仔或手拿板合照，將照片上傳至「雲嘉南，好好玩</text:span><text:span text:style-name="T68">」粉絲專頁</text:span><text:span text:style-name="T69">【與神合照，抱</text:span><text:span text:style-name="T70">平安】</text:span><text:span text:style-name="T71">活動貼文的留言處</text:span><text:span text:style-name="T72">，就有機會抽中限量版朱府千歲-平安抱枕，</text:span><text:span text:style-name="T73">抽獎</text:span><text:span text:style-name="T74">活動於即日起至10月28</text:span><text:span text:style-name="T75">日止，</text:span><text:span text:style-name="T76">活動貼文網址:</text:span><text:span text:style-name="T77"><text:s/></text:span><text:span text:style-name="T78">https://reurl.cc/8lpVvy</text:span><text:span text:style-name="T79">。今年交通部觀光局主推</text:span><text:span text:style-name="T80">「</text:span><text:span text:style-name="T81">小鎮漫遊年</text:span><text:span text:style-name="T82">」</text:span><text:span text:style-name="T83">，</text:span><text:span text:style-name="T84">「台灣好行-西濱快線」</text:span><text:span text:style-name="T85">是旅客暢遊西南濱海鹽鄉小鎮的最佳交通工具，歡迎大家多加搭乘利用。</text:span></text:p>
      <text:p text:style-name="內文"/>
      <text:p text:style-name="P86"><text:span text:style-name="T87">雲管處徐振能處長最後指出，近年來政府積極推廣</text:span><text:span text:style-name="T88">台灣好行</text:span><text:span text:style-name="T89">、台灣觀巴等具有便捷性的觀光</text:span><text:span text:style-name="T90">巴士，</text:span><text:span text:style-name="T91">目前</text:span><text:span text:style-name="T92">配合交通部公路總局「擴大秋冬國民旅遊獎勵計畫」，憑著電子票證(悠遊卡、一卡通等)</text:span><text:span text:style-name="T93">搭乘</text:span><text:span text:style-name="T94">39條「台灣好行」路線都能享有半價優惠，另搭乘「台灣好行</text:span><text:span text:style-name="T95">」</text:span><text:span text:style-name="T96">路線</text:span><text:span text:style-name="T97">巴士</text:span><text:span text:style-name="T98">後</text:span><text:span text:style-name="T99">，</text:span><text:span text:style-name="T100">向駕駛長索取乘車證明票券，即可於路線站點之合作商家兌換好康優惠，希望藉由延續暑期優惠讓更多民眾參與</text:span><text:span text:style-name="T101">，</text:span><text:span text:style-name="T102">結合便捷運輸及沿線優惠店家的合作，歡迎民眾多加利用</text:span><text:span text:style-name="T103">，</text:span><text:span text:style-name="T104">落實低碳旅行的目標，活動於即日起至12月31日止，詳細配合路線及相關優惠店家及商品資訊，請上台灣好行官方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彥霖</meta:initial-creator>
    <dc:creator>維翰 吳</dc:creator>
    <meta:creation-date>2019-10-22T13:59:00Z</meta:creation-date>
    <dc:date>2019-10-22T13:59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