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style:snap-to-layout-grid="false">
        <style:tab-stops>
          <style:tab-stop style:position="6.181cm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6.181cm"/>
        </style:tab-stops>
      </style:paragraph-properties>
    </style:style>
    <style:style style:name="P4" style:family="paragraph" style:parent-style-name="Standard">
      <style:paragraph-properties style:line-height-at-least="0cm" style:snap-to-layout-grid="false">
        <style:tab-stops>
          <style:tab-stop style:position="6.181cm"/>
        </style:tab-stops>
      </style:paragraph-properties>
      <style:text-properties style:font-name="Arial" fo:font-size="14pt" style:font-name-asian="標楷體1" style:font-size-asian="14pt" style:font-name-complex="Arial1" style:font-size-complex="14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margin-left="0cm" fo:margin-right="0cm" fo:orphans="2" fo:widows="2" fo:text-indent="1.134cm" style:auto-text-indent="false" style:snap-to-layout-grid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orphans="2" fo:widows="2" fo:text-indent="1.134cm" style:auto-text-indent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8pt" fo:font-weight="bold" style:font-name-asian="標楷體1" style:font-size-asian="18pt" style:font-weight-asian="bold" style:font-name-complex="Arial1" style:font-size-complex="18pt"/>
    </style:style>
    <style:style style:name="T2" style:family="text">
      <style:text-properties style:font-name="Arial" fo:font-size="14pt" style:font-name-asian="標楷體1" style:font-size-asian="14pt" style:font-name-complex="Arial1" style:font-size-complex="14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5" style:family="text">
      <style:text-properties style:font-name="標楷體" fo:font-size="14pt" style:font-name-asian="標楷體1" style:font-size-asian="14pt" style:font-name-complex="Arial1" style:font-size-complex="14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8" style:family="text">
      <style:text-properties fo:color="#222222" style:font-name="標楷體" fo:font-size="16pt" fo:background-color="#ffffff" loext:char-shading-value="0" style:font-name-asian="標楷體1" style:font-size-asian="16pt" style:language-asian="zh" style:country-asian="HK" style:font-name-complex="Arial1" style:font-size-complex="16pt"/>
    </style:style>
    <style:style style:name="T9" style:family="text">
      <style:text-properties fo:color="#222222" style:font-name="標楷體" fo:font-size="16pt" fo:background-color="#ffffff" loext:char-shading-value="0" style:font-name-asian="標楷體1" style:font-size-asian="16pt" style:font-name-complex="Arial1" style:font-size-complex="16pt"/>
    </style:style>
    <style:style style:name="T10" style:family="text">
      <style:text-properties fo:color="#000000" style:font-name="標楷體" fo:font-size="16pt" style:font-name-asian="標楷體1" style:font-size-asian="16pt" style:font-size-complex="16pt"/>
    </style:style>
    <style:style style:name="T11" style:family="text">
      <style:text-properties fo:color="#000000" style:font-name="標楷體" fo:font-size="16pt" style:font-name-asian="標楷體1" style:font-size-asian="16pt" style:language-asian="zh" style:country-asian="HK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【</text:span><text:span text:style-name="T3">交通部觀光局雲嘉南濱海國家風景區管理處</text:span><text:span text:style-name="T1">新聞稿】</text:span></text:p>
      <text:p text:style-name="P1"><text:span text:style-name="T4">發稿日期:108年09月22日</text:span></text:p>
      <text:p text:style-name="P1"><text:span text:style-name="T5">發稿單位：交通部觀光局雲嘉南濱海國家風景區管理處</text:span></text:p>
      <text:p text:style-name="P2"><text:bookmark text:name="_GoBack"/><text:span text:style-name="T2">文稿主旨：<text:tab/></text:span></text:p>
      <text:p text:style-name="P4"/>
      <text:p text:style-name="P3"><text:span text:style-name="T6">2019高跟鞋南堤</text:span><text:span text:style-name="T7">淨灘活動</text:span><text:span text:style-name="T6">，環保尖兵撿拾去</text:span></text:p>
      <text:p text:style-name="P5"/>
      <text:p text:style-name="P6"><text:span text:style-name="T8">為宣導環境教育理念</text:span><text:span text:style-name="T9">，</text:span><text:span text:style-name="T8">用行動愛護地球</text:span><text:span text:style-name="T9">，交通部觀光局雲嘉南濱海國家風景區管理處(以下簡稱雲嘉南管理處)</text:span><text:span text:style-name="T8">與</text:span><text:span text:style-name="T9">常民複氏童軍團、布袋鎮公所及布袋鎮岑海里辦公室，一行人9</text:span><text:span text:style-name="T8">月</text:span><text:span text:style-name="T9">22</text:span><text:span text:style-name="T8">日</text:span><text:span text:style-name="T9">中午於布袋高跟鞋教堂南堤集合，辦理淨灘活動。</text:span></text:p>
      <text:p text:style-name="P7"><text:span text:style-name="txt1"><text:span text:style-name="T10">高跟鞋南堤沙灘位於高跟鞋教堂園區南側，本次活動共</text:span></text:span><text:span text:style-name="txt1"><text:span text:style-name="T11">計</text:span></text:span><text:span text:style-name="txt1"><text:span text:style-name="T10">約120</text:span></text:span><text:span text:style-name="txt1"><text:span text:style-name="T11">人參加</text:span></text:span><text:span text:style-name="txt1"><text:span text:style-name="T10">，清理海岸線長約200公尺，並將撿拾起來的廢棄物分類，這些垃圾主要來源都是日常生活及漁業廢棄物，經由海浪漂流至海灘。透過此次活動，讓</text:span></text:span><text:span text:style-name="T9">常民複氏童軍團一群小童軍體驗到寓教於樂的樂趣，將環保的觀念深植於這些小童軍的心裡。</text:span></text:p>
      <text:p text:style-name="P7"><text:span text:style-name="txt1"><text:span text:style-name="T10">雲嘉南管理處表示，維繫美麗的海岸線實屬不易，辦理淨灘活動希望可以喚醒遊客對海洋環境的重視，期望藉由淨灘活動拋磚引玉，呼籲遊客到海灘或海上從事任何活動時，可以將垃圾隨身帶走，一起用行動守護地球。</text:span></text:span></text:p>
      <text:p text:style-name="P7"><text:span text:style-name="T9">常民複氏童軍團表示，藉由本次活動的舉辦，讓團員們了解地球生態的重要。布袋鎮公所及布袋鎮岑海里辦公室表示，非常感謝雲嘉南管理處與常民複氏童軍團舉辦這樣的活動，布袋擁有豐富的生態環境與觀光資源，希望透過淨灘活動，讓更多人認識布袋，歡迎各位遊客來布袋遊玩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xt1" style:family="text">
      <style:text-properties fo:color="#002e55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交通部觀光局雲嘉南濱海國家風景區管理處</meta:initial-creator>
    <dc:creator>吳彥霖</dc:creator>
    <meta:editing-cycles>4</meta:editing-cycles>
    <meta:print-date>2015-09-01T09:37:00</meta:print-date>
    <meta:creation-date>2019-09-20T01:51:00</meta:creation-date>
    <dc:date>2019-09-23T01:04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9" meta:word-count="540" meta:character-count="554" meta:non-whitespace-character-count="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