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83%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83%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83%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line-height="83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0.706cm" fo:margin-top="0.318cm"/>
    </style:style>
    <style:style style:name="T7_1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7_4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P8" style:family="paragraph" style:parent-style-name="Normal">
      <style:paragraph-properties fo:text-align="center" fo:line-height="0.706cm" fo:margin-top="0.318cm" fo:margin-bottom="0.318cm"/>
    </style:style>
    <style:style style:name="T8_1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P9" style:family="paragraph" style:parent-style-name="Normal"/>
    <style:style style:name="P10" style:family="paragraph" style:parent-style-name="Normal">
      <style:paragraph-properties fo:text-align="justify" fo:text-indent="0.99cm" fo:line-height="0.88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cm" fo:line-height="0.882cm" fo:margin-top="0.318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0.882cm" fo:margin-top="0.318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/>
    <style:style style:name="P14" style:family="paragraph" style:parent-style-name="Normal">
      <style:paragraph-properties fo:text-align="justify" fo:text-indent="0.99cm" fo:line-height="0.882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/>
    <style:style style:name="T14_4" style:family="text"/>
    <style:style style:name="T14_5" style:family="text" style:parent-style-name="Internet_20_link"/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8</text:span><text:span text:style-name="T2_3">年</text:span><text:span text:style-name="T2_4">8</text:span><text:span text:style-name="T2_5">月</text:span><text:span text:style-name="T2_6">15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副處長肇昌<text:s/>0937-867855、06-7861000轉113</text:span></text:p>
      <text:p text:style-name="P5"><text:span text:style-name="T5_1"><text:s text:c="12"/></text:span><text:span text:style-name="T5_2">王</text:span><text:span text:style-name="T5_3">代理</text:span><text:span text:style-name="T5_4">課長</text:span><text:span text:style-name="T5_5">純玲0919165301、06</text:span><text:span text:style-name="T5_6">-7861000轉245</text:span></text:p>
      <text:p text:style-name="P6"/>
      <text:p text:style-name="P7"><text:span text:style-name="T7_1">親情，友情，人情，愛情，還有</text:span><text:span text:style-name="T7_2">「</text:span><text:span text:style-name="T7_3">這<text:s/>北門情</text:span><text:span text:style-name="T7_4">」</text:span></text:p>
      <text:p text:style-name="P8"><text:span text:style-name="T8_1">微電影競賽徵選</text:span></text:p>
      <text:p text:style-name="P9"/>
      <text:p text:style-name="P10"><text:span text:style-name="T10_1">由交通部觀光局雲嘉南濱海國家風景區管理處(以下</text:span><text:span text:style-name="T10_2">簡稱雲管處</text:span><text:span text:style-name="T10_3">)主辦「</text:span><text:span text:style-name="T10_4">北門</text:span><text:span text:style-name="T10_5">鹽鄉微電影</text:span><text:span text:style-name="T10_6">競賽徵選活動</text:span><text:span text:style-name="T10_7">-</text:span><text:span text:style-name="T10_8">這<text:s/>北門情</text:span><text:span text:style-name="T10_9">」</text:span><text:span text:style-name="T10_10">於108年</text:span><text:span text:style-name="T10_11">9</text:span><text:span text:style-name="T10_12">月</text:span><text:span text:style-name="T10_13">1</text:span><text:span text:style-name="T10_14">日</text:span><text:span text:style-name="T10_15">起</text:span><text:span text:style-name="T10_16">至10月15日，</text:span><text:span text:style-name="T10_17">為期一個</text:span><text:span text:style-name="T10_18">半</text:span><text:span text:style-name="T10_19">月</text:span><text:span text:style-name="T10_20">徵件時間，僅須一部手機即可報名參加，</text:span><text:span text:style-name="T10_21">總獎金7萬5千元，</text:span><text:span text:style-name="T10_22">首獎獨得</text:span><text:span text:style-name="T10_23">3萬元！</text:span></text:p>
      <text:p text:style-name="P11"><text:span text:style-name="T11_1">即將於</text:span><text:span text:style-name="T11_2">108年</text:span><text:span text:style-name="T11_3">9</text:span><text:span text:style-name="T11_4">月</text:span><text:span text:style-name="T11_5">1</text:span><text:span text:style-name="T11_6">日</text:span><text:span text:style-name="T11_7">開跑</text:span><text:span text:style-name="T11_8">的</text:span><text:span text:style-name="T11_9">「北門</text:span><text:span text:style-name="T11_10">鹽鄉微電影</text:span><text:span text:style-name="T11_11">競賽徵選活動</text:span><text:span text:style-name="T11_12">-</text:span><text:span text:style-name="T11_13">這<text:s/>北門情」</text:span><text:span text:style-name="T11_14">活動</text:span><text:span text:style-name="T11_15">，</text:span><text:span text:style-name="T11_16">以</text:span><text:span text:style-name="T11_17">「情」為主題發想，將</text:span><text:span text:style-name="T11_18">北門鹽鄉</text:span><text:span text:style-name="T11_19">作</text:span><text:span text:style-name="T11_20">為</text:span><text:span text:style-name="T11_21">故事</text:span><text:span text:style-name="T11_22">背景，</text:span><text:span text:style-name="T11_23">可透過手機拍攝，以任何創意微電影方式，訴說北門情</text:span><text:span text:style-name="T11_24">、在地人文風情、產業特色、道地美食與特有風俗民情</text:span><text:span text:style-name="T11_25">。</text:span></text:p>
      <text:p text:style-name="P12"><text:span text:style-name="T12_1">雲管處徐振能處長表示，</text:span><text:span text:style-name="T12_2">台南旅遊不只有古蹟，歡迎民眾</text:span><text:span text:style-name="T12_3">遠離都市塵囂，深入北門鹽鄉小鎮體驗不同風情，於</text:span><text:span text:style-name="T12_4">井仔腳鹽田看辛勤的鹽工一耙鹽收集成小鹽山</text:span><text:span text:style-name="T12_5">，欣賞絕世日落</text:span><text:span text:style-name="T12_6">，快速道路橫躺濕地營造兩邊不同風情的律動，簡潔白色水晶教堂讓人充滿幸福憧憬，醃製</text:span><text:span text:style-name="T12_7">虱目魚懸</text:span><text:span text:style-name="T12_8">於</text:span><text:span text:style-name="T12_9">吊桿上隨風吹拂</text:span><text:bookmark-start text:name="_GoBack"/><text:bookmark-end text:name="_GoBack"/><text:span text:style-name="T12_10">，</text:span><text:span text:style-name="T12_11">以自身</text:span><text:span text:style-name="T12_12">體驗</text:span><text:span text:style-name="T12_13">在地之情感，將</text:span><text:span text:style-name="T12_14">北門</text:span><text:span text:style-name="T12_15">景</text:span><text:span text:style-name="T12_16">點、人文、美食，透過走訪北門各處角落，實際對這塊土地的記憶側錄。</text:span><text:span text:style-name="T12_17">為此，</text:span><text:span text:style-name="T12_18">透過鏡頭及影片剪輯</text:span><text:span text:style-name="T12_19">傳達</text:span><text:span text:style-name="T12_20">北門</text:span><text:span text:style-name="T12_21">小鎮</text:span><text:span text:style-name="T12_22">情</text:span><text:span text:style-name="T12_23">，還能有機會奪得獎金最高3萬元，凡個人或團體報名均以1部影片為限，</text:span><text:span text:style-name="T12_24">並</text:span><text:span text:style-name="T12_25">須</text:span><text:span text:style-name="T12_26">上傳</text:span><text:span text:style-name="T12_27">至</text:span><text:span text:style-name="T12_28">個人YouTube和Facebook</text:span><text:span text:style-name="T12_29">(須將影片設定不公開)，將影片網址連結貼入活動報名網站，即可參加，不限年齡(未成年須經法定代理人同意)、國籍，</text:span><text:span text:style-name="T12_30">免報名費，身懷</text:span><text:span text:style-name="T12_31">攝影細胞的你趕緊來參加囉！</text:span></text:p>
      <text:p text:style-name="P13"/>
      <text:p text:style-name="P14"><text:span text:style-name="T14_1">相關資訊歡迎至</text:span><text:span text:style-name="T14_2">:</text:span><text:span text:style-name="T14_3"><text:s/></text:span><text:span text:style-name="T14_4"><text:a xlink:type="simple" xlink:href="https://feversocial.com/pages/Beimencontest-11004"><text:span text:style-name="T14_5">https://feversocial.com/pages/Beimencontest-11004</text:span></text:a></text:span><text:span text:style-name="T14_6">，</text:span><text:span text:style-name="T14_7"><text:s/></text:span><text:span text:style-name="T14_8">「這<text:s/></text:span><text:span text:style-name="T14_9">北門情」北門</text:span><text:span text:style-name="T14_10">鹽鄉微電影</text:span><text:span text:style-name="T14_11">競賽網站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8-15T04:26:00</meta:creation-date>
    <dc:creator>莊闓瑄</dc:creator>
    <dc:date>2019-08-16T08:03:00</dc:date>
    <meta:editing-cycles>5</meta:editing-cycles>
    <meta:editing-duration>PT1H29M</meta:editing-duration>
    <meta:document-statistic meta:page-count="1" meta:paragraph-count="1" meta:row-count="6" meta:word-count="131" meta:character-count="878" meta:non-whitespace-character-count="748"/>
  </office:meta>
</office:document-meta>
</file>