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BiauKai" svg:font-family="BiauKai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353cm" fo:margin-top="0.318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line-height="0.353cm" fo:margin-top="0.318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T2_6" style:family="text">
      <style:text-properties style:font-name="標楷體" fo:font-size="14pt" style:font-name-asian="標楷體" style:font-size-asian="14pt"/>
    </style:style>
    <style:style style:name="T2_7" style:family="text">
      <style:text-properties style:font-name="標楷體" fo:font-size="14pt" style:font-name-asian="標楷體" style:font-size-asian="14pt"/>
    </style:style>
    <style:style style:name="T2_8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353cm" fo:margin-top="0.318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T3_6" style:family="text">
      <style:text-properties style:font-name="標楷體" fo:font-size="14pt" style:font-name-asian="標楷體" style:font-size-asian="14pt"/>
    </style:style>
    <style:style style:name="T3_7" style:family="text">
      <style:text-properties style:font-name="標楷體" fo:font-size="14pt" style:font-name-asian="標楷體" style:font-size-asian="14pt"/>
    </style:style>
    <style:style style:name="T3_8" style:family="text">
      <style:text-properties style:font-name="標楷體" fo:font-size="14pt" style:font-name-asian="標楷體" style:font-size-asian="14pt"/>
    </style:style>
    <style:style style:name="T3_9" style:family="text">
      <style:text-properties style:font-name="標楷體" fo:font-size="14pt" style:font-name-asian="標楷體" style:font-size-asian="14pt"/>
    </style:style>
    <style:style style:name="T3_10" style:family="text">
      <style:text-properties style:font-name="標楷體" fo:font-size="14pt" style:font-name-asian="標楷體" style:font-size-asian="14pt"/>
    </style:style>
    <style:style style:name="T3_11" style:family="text">
      <style:text-properties style:font-name="標楷體" fo:font-size="14pt" style:font-name-asian="標楷體" style:font-size-asian="14pt"/>
    </style:style>
    <style:style style:name="T3_12" style:family="text">
      <style:text-properties style:font-name="標楷體" fo:font-size="14pt" style:font-name-asian="標楷體" style:font-size-asian="14pt"/>
    </style:style>
    <style:style style:name="T3_13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353cm" fo:margin-top="0.318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353cm" fo:margin-top="0.318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center" fo:text-indent="-0.005cm" fo:margin-left="0.002cm"/>
    </style:style>
    <style:style style:name="T6_1" style:family="text">
      <style:text-properties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T6_2" style:family="text">
      <style:text-properties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T6_3" style:family="text">
      <style:text-properties fo:color="#000000"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T6_4" style:family="text">
      <style:text-properties fo:color="#000000"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T6_5" style:family="text">
      <style:text-properties fo:color="#000000" style:font-name="標楷體" fo:font-size="17pt" style:font-name-asian="標楷體" style:font-size-asian="17pt" style:font-name-complex="新細明體" style:font-size-complex="17pt" fo:font-weight="bold" style:font-weight-asian="bold"/>
    </style:style>
    <style:style style:name="T6_6" style:family="text">
      <style:text-properties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7pt" style:font-name-asian="標楷體" style:font-size-asian="17pt" style:font-name-complex="標楷體" style:font-size-complex="17pt" fo:font-weight="bold" style:font-weight-asian="bold"/>
    </style:style>
    <style:style style:name="P8" style:family="paragraph" style:parent-style-name="Normal">
      <style:paragraph-properties fo:text-align="justify" fo:text-indent="0.988cm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88cm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margin-right="-0.101cm"/>
    </style:style>
    <style:style style:name="T12_1" style:family="text">
      <style:text-properties fo:color="#ff0000" style:font-name="新細明體" fo:font-size="18pt" style:font-size-asian="18pt" style:font-name-complex="BiauKai" style:font-size-complex="18pt" fo:font-weight="bold" style:font-weight-asian="bold"/>
    </style:style>
    <style:style style:name="T12_2" style:family="text">
      <style:text-properties fo:color="#ff0000" style:font-name="新細明體" fo:font-size="18pt" style:font-size-asian="18pt" style:font-name-complex="新細明體" style:font-size-complex="18pt" fo:font-weight="bold" style:font-weight-asian="bold"/>
    </style:style>
    <style:style style:name="T12_3" style:family="text">
      <style:text-properties fo:color="#ff0000" style:font-name="BiauKai" fo:font-size="18pt" style:font-size-asian="18pt" style:font-name-complex="BiauKai" style:font-size-complex="18pt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 style:parent-style-name="Internet_20_link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/>
    </style:style>
  </office:automatic-styles>
  <office:body>
    <office:text>
      <text:p text:style-name="P1"><text:bookmark-start text:name="_GoBack"/><text:span text:style-name="T1_1">【</text:span><text:span text:style-name="T1_2">交通部觀光局雲嘉南濱海國家風景區管理處新聞稿</text:span><text:span text:style-name="T1_3">】</text:span></text:p>
      <text:p text:style-name="P2"><text:span text:style-name="T2_1">新聞</text:span><text:span text:style-name="T2_2">聯絡</text:span><text:span text:style-name="T2_3">人</text:span><text:span text:style-name="T2_4">：</text:span><text:span text:style-name="T2_5">洪副處長肇昌</text:span><text:span text:style-name="T2_6">　</text:span><text:span text:style-name="T2_7">　</text:span><text:span text:style-name="T2_8">電話：0937-867855、06-7861000轉113</text:span></text:p>
      <text:p text:style-name="P3"><text:span text:style-name="T3_1">新聞聯絡人：</text:span><text:span text:style-name="T3_2">王</text:span><text:span text:style-name="T3_3">代理</text:span><text:span text:style-name="T3_4">課長</text:span><text:span text:style-name="T3_5">純玲</text:span><text:span text:style-name="T3_6">　</text:span><text:span text:style-name="T3_7">電話：</text:span><text:span text:style-name="T3_8">0919</text:span><text:span text:style-name="T3_9">-</text:span><text:span text:style-name="T3_10">165301</text:span><text:span text:style-name="T3_11">、</text:span><text:span text:style-name="T3_12">06-7861000轉</text:span><text:span text:style-name="T3_13">245</text:span></text:p>
      <text:p text:style-name="P4"><text:span text:style-name="T4_1">文稿</text:span><text:span text:style-name="T4_2">主旨：</text:span></text:p>
      <text:p text:style-name="P5"/>
      <text:p text:style-name="P6"><text:span text:style-name="T6_1">北門遊客中心</text:span><text:span text:style-name="T6_2">彩繪牆</text:span><text:span text:style-name="T6_3">「修修臉」</text:span><text:span text:style-name="T6_4">完工</text:span><text:span text:style-name="T6_5"><text:s/>全面換</text:span><text:span text:style-name="T6_6">新妝<text:s/></text:span></text:p>
      <text:p text:style-name="P7"><text:span text:style-name="T7_1">小鎮漫遊來北門冰一夏<text:s/>免費呷冰</text:span></text:p>
      <text:p text:style-name="P8"><text:span text:style-name="T8_1">北門遊客中心向來是台南市熱門旅遊打卡點之一</text:span><text:span text:style-name="T8_2">，</text:span><text:span text:style-name="T8_3">交通部觀光局雲嘉南濱海國家風景區管理處</text:span><text:span text:style-name="T8_4">(以下簡稱</text:span><text:span text:style-name="T8_5">雲</text:span><text:span text:style-name="T8_6">管處)</text:span><text:span text:style-name="T8_7">於</text:span><text:span text:style-name="T8_8">104年在館外牆面彩繪色彩繽紛的浪漫壁畫</text:span><text:span text:style-name="T8_9">，深受大家喜愛，常可見大批遊客到訪互動拍照；</text:span><text:span text:style-name="T8_10">然而幾年光景過去，北門遊客中心的彩繪牆經歷風吹日曬雨淋，漸漸褪色斑駁影響美觀</text:span><text:span text:style-name="T8_11">，</text:span><text:span text:style-name="T8_12">雲管處</text:span><text:span text:style-name="T8_13">自今年6月即著手</text:span><text:span text:style-name="T8_14">「微整」，</text:span><text:span text:style-name="T8_15">因原有的彩繪牆畫作</text:span><text:span text:style-name="T8_16">頗</text:span><text:span text:style-name="T8_17">受遊客</text:span><text:span text:style-name="T8_18">好評</text:span><text:span text:style-name="T8_19">，所以雲管處仍依原圖樣重新粉刷</text:span><text:span text:style-name="T8_20">，</text:span><text:span text:style-name="T8_21">施工期間不斷有遊客關心進度，</text:span><text:span text:style-name="T8_22">原訂9月完工，提早在8月全面完工上新妝！</text:span><text:span text:style-name="T8_23"><text:s/></text:span></text:p>
      <text:p text:style-name="P9"><text:span text:style-name="T9_1">彩繪牆圖樣有大時鐘、夏日海灘、熱氣球、12星座…等，歡迎大家來北門遊客中心</text:span><text:span text:style-name="T9_2">找到屬於</text:span><text:span text:style-name="T9_3">自己的星座合照，</text:span><text:span text:style-name="T9_4">另外，</text:span><text:span text:style-name="T9_5">雲管處</text:span><text:span text:style-name="T9_6">特別推薦由馬賽克拼貼而成的愛心樹，非常適合情侶、全家福、閨蜜朋友們在愛心樹前合影，見證彼此之間的好感情！</text:span><text:span text:style-name="T9_7">北門遊客中心</text:span><text:span text:style-name="T9_8">前身為洗滌鹽工</text:span><text:span text:style-name="T9_9">廠建築群的</text:span><text:span text:style-name="T9_10">倉庫</text:span><text:span text:style-name="T9_11">，</text:span><text:span text:style-name="T9_12">於98</text:span><text:span text:style-name="T9_13">年改建為遊客中心，外觀仍保留原先工廠的山牆斜屋頂設計；</text:span><text:span text:style-name="T9_14">除了館外有</text:span><text:span text:style-name="T9_15">色彩</text:span><text:span text:style-name="T9_16">繽紛</text:span><text:span text:style-name="T9_17">的</text:span><text:span text:style-name="T9_18">彩繪牆可以拍照打卡，館內也有全世界第4大的抹香鯨骨骼標本及大小朋友都喜愛的互動式體驗設施，能結合周邊景點，體驗在地的鹽田人文、感受北門婚紗美地的浪漫氛圍</text:span><text:span text:style-name="T9_19">。</text:span></text:p>
      <text:p text:style-name="P10"><text:span text:style-name="T10_1">　　</text:span><text:span text:style-name="T10_2">暑假期間</text:span><text:span text:style-name="T10_3">雲管處還加碼推出「北門冰一夏」活動，每日來</text:span><text:span text:style-name="T10_4">到北門遊客中心，</text:span><text:span text:style-name="T10_5">每位遊客</text:span><text:span text:style-name="T10_6">即可免費獲得1支冰棒，每日限量100支送完為止，免費呷冰活動將到</text:span><text:span text:style-name="T10_7">8月31日止。</text:span><text:span text:style-name="T10_8">更多相關活動訊息，請電洽06-7861017或搜尋「雲嘉南，好好玩!!」臉書粉絲專頁查詢！</text:span><text:span text:style-name="T10_9">此</text:span><text:span text:style-name="T10_10">外，</text:span><text:span text:style-name="T10_11">觀光局</text:span><text:span text:style-name="T10_12">目前正</text:span><text:span text:style-name="T10_13">推動秋冬國民旅遊獎勵擴大計劃，補助時間為9月到12月，自由行旅客每人可補</text:span><text:span text:style-name="T10_14">助</text:span><text:span text:style-name="T10_15">1000元、團客500元</text:span><text:span text:style-name="T10_16">，詳情將於觀光局官方網站公告。</text:span></text:p>
      <text:p text:style-name="P11"/>
      <text:p text:style-name="P12"><text:span text:style-name="T12_1">●</text:span><text:span text:style-name="T12_2">【北門遊客中心上新妝】影片連結</text:span><text:span text:style-name="T12_3">：</text:span></text:p>
      <text:p text:style-name="P13"><text:span text:style-name="T13_1"><text:a xlink:type="simple" xlink:href="https://www.youtube.com/watch?v=ZUvh7vM8GQw"><text:span text:style-name="T13_2">https://www.youtube.com/watch?v=ZUvh7vM8GQw</text:span></text:a></text:span></text:p>
      <text:p text:style-name="P14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BiauKai" svg:font-family="BiauKai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08-12T08:01:00</meta:creation-date>
    <dc:creator>黃渝瑄</dc:creator>
    <dc:date>2019-08-16T03:29:00</dc:date>
    <meta:print-date>2019-06-04T01:38:00</meta:print-date>
    <meta:editing-cycles>17</meta:editing-cycles>
    <meta:editing-duration>PT9H8M</meta:editing-duration>
    <meta:document-statistic meta:page-count="2" meta:paragraph-count="1" meta:row-count="1" meta:word-count="752" meta:character-count="941" meta:non-whitespace-character-count="190"/>
  </office:meta>
</office:document-meta>
</file>