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1.179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text-align="justify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text-indent="0.393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text-indent="0.393in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交通部觀光局雲嘉南濱海國家風景區管理處</text:span><text:span text:style-name="T4">新聞稿</text:span><text:span text:style-name="T5">】</text:span></text:p>
      <text:p text:style-name="P6"><text:span text:style-name="T7">發稿日期:10</text:span><text:span text:style-name="T8">8</text:span><text:span text:style-name="T9">年</text:span><text:span text:style-name="T10">8</text:span><text:span text:style-name="T11">月</text:span><text:span text:style-name="T12">11</text:span><text:span text:style-name="T13">日</text:span></text:p>
      <text:p text:style-name="P14">發稿單位：交通部觀光局雲嘉南濱海國家風景區管理處</text:p>
      <text:p text:style-name="P15">新聞聯絡人：洪肇昌副處長<text:s text:c="2"/><text:s text:c="2"/>電話：06-7861000轉113</text:p>
      <text:p text:style-name="P16">王代理課長純玲<text:s/><text:s/>電話：06-7861000轉245</text:p>
      <text:p text:style-name="P17"/>
      <text:p text:style-name="P18">文稿主旨：</text:p>
      <text:p text:style-name="內文"/>
      <text:p text:style-name="P19">2019臺灣自行車節~發現西岸漁村風情</text:p>
      <text:p text:style-name="P20">Light up Taiwan慢遊雲嘉南濱海小鎮</text:p>
      <text:p text:style-name="P21"/>
      <text:p text:style-name="P22">今年觀光局主推「小鎮漫遊年」，由交通部指導，交通部觀光局、航港局、內政部營建署主辦，雲嘉南濱海國家風景區管理處、東北角暨宜蘭海岸國家風景區管理處、北海岸及觀音山國家風景區管理處、墾丁國家公園管理處所承辦「2019臺灣自行車節」系列活動「Light up Taiwan極點慢旅」，除了4個極點燈塔的騎遊之外，特別搭配「小鎮漫遊年」舉辦一場「雲嘉南濱海小鎮慢旅自行車騎遊」活動，於8月11日上午進行開場儀式。</text:p>
      <text:p text:style-name="P23">開幕式由口湖鄉婦女會運動舞蹈班，先以運動舞帶領現場所有騎士一起伸展暖身，再由太鼓隊熱情開場，為活動揭開序幕。雲管處徐振能處長、口湖鄉林哲凌鄉長、雲林縣政府文化處陳璧君處長、雲林縣蔡孟真議員、雲林縣政府呂崑興秘書、口湖鄉梧南村李清南村長、梧北村李尚穎村長、口湖鄉金湖休閒農業發展協會蔡云姍經理、萡子寮社區發展協會蔡茂昌理事長、口湖鄉鄉民代表會呂順賢代表，以及蔡岳儒議員服務處、黃文祥議員服務處的代表等眾多貴賓蒞臨現場，共襄盛舉。</text:p>
      <text:p text:style-name="P24">雲管處徐振能處長表示，雲林沿海小鎮不僅風景優美，充滿許多歷史故<text:soft-page-break/>事，在地農漁等特產，更是令人回味無窮，期盼透過今日自行車慢旅活動，介紹全國各地車友能來到雲林，細細品味濱海小鎮特有風味。口湖鄉林哲凌鄉長指出，口湖鄉是漁業發展重鎮，為推廣在地農特產品，將於今年8月24日於椬梧滯洪池舉辦口湖鄉產業文化嘉年華，今年的主題是口湖蚵，歡迎各位屆時蒞臨參加。雲林縣政府文化處陳璧君處長表示，雲林濱海有非常多亮眼的景點，例如口湖成龍溼地，每年舉辦國際環境藝術節，邀請許多國際藝術家進駐創作；椬梧滯洪池有小日月潭之稱，景色非常優美，另外雲林縣政府將於8月17、18日於三條崙海水浴場舉辦海洋音樂祭，將邀請知名樂團、歌手現場演唱，活動非常精彩，邀請大家來到雲林享受夏季的沙灘音樂饗宴。</text:p>
      <text:p text:style-name="P25">所有參與活動的自行車騎士們，在雲管處徐振能處長偕同與會貴賓鳴笛後出發，騎著自行車享受四湖、口湖當地特有的風貌。今年報名參加「雲嘉南濱海小鎮慢旅自行車騎遊」活動騎士將近500人，報名參加民眾除了可以獲贈自行車安全帽外，為鼓勵民眾參與，現場更加碼辦理摸彩，送出日本沖繩來回機票及自行車運動相關用品。</text:p>
      <text:p text:style-name="P26"><text:span text:style-name="T27">「雲嘉南濱海小鎮慢旅自行車騎遊」</text:span><text:span text:style-name="T28">活動</text:span><text:span text:style-name="T29">從</text:span><text:span text:style-name="T30">雲林口湖遊客中心</text:span><text:span text:style-name="T31">集合</text:span><text:span text:style-name="T32">出發，</text:span><text:span text:style-name="T33">騎乘</text:span><text:span text:style-name="T34">路線串聯了椬梧滯洪池、</text:span><text:span text:style-name="T35">萡子寮</text:span><text:span text:style-name="T36">喔熊藝術村、老牌餅舖及烏魚子故鄉</text:span><text:span text:style-name="T37">等</text:span><text:span text:style-name="T38">景點，</text:span><text:span text:style-name="T39">途經</text:span><text:span text:style-name="T40">三條崙黑森林自行</text:span><text:span text:style-name="T41">車道</text:span><text:span text:style-name="T42">這條</text:span><text:span text:style-name="T43">古牛車道</text:span><text:span text:style-name="T44">秘徑</text:span><text:span text:style-name="T45">，</text:span><text:span text:style-name="T46">帶領大家探索在地最有趣的私房角落，體驗西部濱海</text:span><text:span text:style-name="T47">特殊的景致，是非常適合全家親子自行車共遊的路線。</text:span></text:p>
      <text:p text:style-name="P48">今年極點慢旅活動除了以4極點燈塔各具特色的自行車旅遊路線，引<text:soft-page-break/>領民眾尋訪燈塔美麗的身影及壯闊的海景外，活動亦發行「臺灣燈塔極點慢旅護照」手冊，提供地方小鎮食、宿、遊、購、行資訊，鼓勵遊客探訪周邊小鎮，體驗臺灣小鎮特有的風情。護照手冊除免費贈送報名參加活動者外，護照手冊電子檔亦置於管理處及活動官網供民眾下載使用。此外活動將搭配極點集章方式，遊客可選擇參加自行車系列活動或自主完成4極點集章後，即可獲得紀念證書。</text:p>
      <text:p text:style-name="P49"><text:span text:style-name="T50">雲嘉南濱海質樸的漁村小鎮風貌與濃濃人情味，絕對值得騎</text:span><text:span text:style-name="T51">上自行車前來細細品味，</text:span><text:span text:style-name="T52">藉由自行車</text:span><text:span text:style-name="T53">不快不</text:span><text:span text:style-name="T54">慢</text:span><text:span text:style-name="T55">的旅行速度</text:span><text:span text:style-name="T56">，</text:span><text:span text:style-name="T57">期待大家一起來</text:span><text:span text:style-name="T58">親近臺灣這塊美麗的家園，</text:span><text:span text:style-name="T59">體驗</text:span><text:span text:style-name="T60">臺灣旅遊的趣味</text:span><text:span text:style-name="T61">，創造</text:span><text:span text:style-name="T62">永續</text:span><text:span text:style-name="T63">旅遊</text:span><text:span text:style-name="T64">環境</text:span><text:span text:style-name="T65">。</text:span><text:span text:style-name="T66">更多</text:span><text:span text:style-name="T67">活動訊息，可</text:span><text:span text:style-name="T68">上</text:span><text:span text:style-name="T69">201</text:span><text:span text:style-name="T70">9</text:span><text:span text:style-name="T71"><text:s/></text:span><text:span text:style-name="T72">極點慢旅</text:span><text:span text:style-name="T73">活動</text:span><text:span text:style-name="T74">網頁</text:span><text:span text:style-name="T75">查詢</text:span><text:span text:style-name="T76"><text:s/></text:span><text:a xlink:href="http://lightuptw.cyclist.org.tw/" office:target-frame-name="_top" xlink:show="replace"><text:span text:style-name="T77">http://lightuptw.cyclist.org.tw/</text:span></text:a><text:span text:style-name="T78">，或</text:span><text:span text:style-name="T79">連結「雲嘉南，好好玩!!!」</text:span><text:span text:style-name="T80">臉書粉絲專頁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dai</meta:initial-creator>
    <dc:creator>黃渝瑄</dc:creator>
    <meta:creation-date>2019-08-12T06:07:00Z</meta:creation-date>
    <dc:date>2019-08-12T06:07:00Z</dc:date>
    <meta:print-date>2019-08-10T09:4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