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1_4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 style:line-height-at-least="0cm"/>
    </style:style>
    <style:style style:name="T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3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4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5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6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7" style:family="text">
      <style:text-properties style:font-name="標楷體" fo:font-size="14pt" style:font-name-asian="標楷體" style:font-size-asian="14pt" style:font-name-complex="Calibri" style:font-size-complex="14pt"/>
    </style:style>
    <style:style style:name="P3" style:family="paragraph" style:parent-style-name="Normal">
      <style:paragraph-properties fo:text-align="justify" style:line-height-at-least="0cm"/>
    </style:style>
    <style:style style:name="T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3_2" style:family="text">
      <style:text-properties style:font-name="標楷體" fo:font-size="14pt" style:font-name-asian="標楷體" style:font-size-asian="14pt" style:font-name-complex="Arial" style:font-size-complex="14pt"/>
    </style:style>
    <style:style style:name="T3_3" style:family="text">
      <style:text-properties style:font-name="標楷體" fo:font-size="14pt" style:font-name-asian="標楷體" style:font-size-asian="14pt" style:font-name-complex="Arial" style:font-size-complex="14pt"/>
    </style:style>
    <style:style style:name="P4" style:family="paragraph" style:parent-style-name="Normal">
      <style:paragraph-properties fo:text-align="justify" style:line-height-at-least="0cm"/>
    </style:style>
    <style:style style:name="T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4_4" style:family="text">
      <style:text-properties style:font-name="標楷體" fo:font-size="14pt" style:font-name-asian="標楷體" style:font-size-asian="14pt" style:font-name-complex="Arial" style:font-size-complex="14pt"/>
    </style:style>
    <style:style style:name="T4_5" style:family="text">
      <style:text-properties style:font-name="標楷體" fo:font-size="14pt" style:font-name-asian="標楷體" style:font-size-asian="14pt" style:font-name-complex="Arial" style:font-size-complex="14pt"/>
    </style:style>
    <style:style style:name="T4_6" style:family="text">
      <style:text-properties style:font-name="標楷體" fo:font-size="14pt" style:font-name-asian="標楷體" style:font-size-asian="14pt" style:font-name-complex="Arial" style:font-size-complex="14pt"/>
    </style:style>
    <style:style style:name="T4_7" style:family="text">
      <style:text-properties style:font-name="標楷體" fo:font-size="14pt" style:font-name-asian="標楷體" style:font-size-asian="14pt" style:font-name-complex="Arial" style:font-size-complex="14pt"/>
    </style:style>
    <style:style style:name="T4_8" style:family="text">
      <style:text-properties style:font-name="標楷體" fo:font-size="14pt" style:font-name-asian="標楷體" style:font-size-asian="14pt" style:font-name-complex="Arial" style:font-size-complex="14pt"/>
    </style:style>
    <style:style style:name="P5" style:family="paragraph" style:parent-style-name="Normal">
      <style:paragraph-properties fo:text-align="justify" style:line-height-at-least="0cm" fo:margin-left="2.997cm"/>
    </style:style>
    <style:style style:name="T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5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Normal">
      <style:paragraph-properties fo:text-align="justify" style:line-height-at-least="0cm" fo:margin-left="2.99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style:line-height-at-least="0cm" fo:margin-bottom="0.318cm"/>
    </style:style>
    <style:style style:name="T7_1" style:family="text">
      <style:text-properties style:font-name="Arial" fo:font-size="14pt" style:font-name-asian="標楷體" style:font-size-asian="14pt" style:font-name-complex="Arial" style:font-size-complex="14pt"/>
    </style:style>
    <style:style style:name="T7_2" style:family="text"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Normal"/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T9_2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T9_3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T9_4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P11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P12" style:family="paragraph" style:parent-style-name="Normal">
      <style:paragraph-properties fo:text-align="justify" fo:text-indent="0.998cm"/>
    </style:style>
    <style:style style:name="T1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1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2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2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22" style:family="text"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Normal">
      <style:paragraph-properties fo:text-align="justify" fo:text-indent="0.998cm"/>
    </style:style>
    <style:style style:name="T1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1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3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3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3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3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3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3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3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3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38" style:family="text"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Normal">
      <style:paragraph-properties fo:text-align="justify" fo:text-indent="0.998cm"/>
    </style:style>
    <style:style style:name="T1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1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2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2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2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2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Normal">
      <style:paragraph-properties fo:text-align="justify" fo:text-indent="0.998cm"/>
    </style:style>
    <style:style style:name="T1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1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2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2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Normal">
      <style:paragraph-properties fo:text-align="justify" fo:text-indent="0.998cm"/>
    </style:style>
    <style:style style:name="T1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1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2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2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2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2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Normal">
      <style:paragraph-properties fo:text-align="justify" fo:text-indent="0.998cm"/>
    </style:style>
    <style:style style:name="T1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Normal">
      <style:paragraph-properties fo:text-align="justify" fo:text-indent="0.998cm"/>
    </style:style>
    <style:style style:name="T1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1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2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2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2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2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2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2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2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27" style:family="text"/>
    <style:style style:name="T18_28" style:family="text" style:parent-style-name="Internet_20_link">
      <style:text-properties style:font-name="標楷體" fo:font-size="14pt" style:font-name-asian="標楷體" style:font-size-asian="14pt" style:font-size-complex="14pt" style:font-weight-complex="bold"/>
    </style:style>
    <style:style style:name="T18_2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_31" style:family="text">
      <style:text-properties style:font-name="標楷體" fo:font-size="14pt" style:font-name-asian="標楷體" style:font-size-asian="14pt" style:font-size-complex="14pt" style:font-weight-complex="bold"/>
    </style:style>
  </office:automatic-styles>
  <office:body>
    <office:text>
      <text:p text:style-name="P1"><text:span text:style-name="T1_1">【</text:span><text:span text:style-name="T1_2">交通部觀光局雲嘉南濱海國家風景區管理處</text:span><text:span text:style-name="T1_3">新聞稿</text:span><text:span text:style-name="T1_4">】</text:span></text:p>
      <text:p text:style-name="P2"><text:span text:style-name="T2_1">發稿日期:10</text:span><text:span text:style-name="T2_2">8</text:span><text:span text:style-name="T2_3">年</text:span><text:span text:style-name="T2_4">8</text:span><text:span text:style-name="T2_5">月</text:span><text:span text:style-name="T2_6">10</text:span><text:span text:style-name="T2_7">日</text:span></text:p>
      <text:p text:style-name="P3"><text:span text:style-name="T3_1">發稿單位：交通部觀光局</text:span><text:span text:style-name="T3_2">雲嘉南濱海</text:span><text:span text:style-name="T3_3">國家風景區管理處</text:span></text:p>
      <text:p text:style-name="P4"><text:span text:style-name="T4_1">新聞</text:span><text:span text:style-name="T4_2">聯絡</text:span><text:span text:style-name="T4_3">人：</text:span><text:span text:style-name="T4_4">洪肇昌</text:span><text:span text:style-name="T4_5">副處長</text:span><text:span text:style-name="T4_6"><text:s text:c="2"/></text:span><text:span text:style-name="T4_7"><text:s text:c="2"/></text:span><text:span text:style-name="T4_8">電話：06-7861000轉113</text:span></text:p>
      <text:p text:style-name="P5"><text:span text:style-name="T5_1">王代理課長純玲</text:span><text:span text:style-name="T5_2"><text:s/></text:span><text:span text:style-name="T5_3"><text:s/>電話：06-7861000轉245</text:span></text:p>
      <text:p text:style-name="P6"/>
      <text:p text:style-name="P7"><text:span text:style-name="T7_1">文稿</text:span><text:span text:style-name="T7_2">主旨：</text:span></text:p>
      <text:p text:style-name="P8"/>
      <text:p text:style-name="P9"><text:span text:style-name="T9_1">2019</text:span><text:span text:style-name="T9_2">臺灣自行車節~</text:span><text:span text:style-name="T9_3">極西點</text:span><text:span text:style-name="T9_4">慢旅登場</text:span></text:p>
      <text:p text:style-name="P10"><text:span text:style-name="T10_1">Light<text:s/>up<text:s/>Taiwan國聖港燈塔自行車秘境采風</text:span></text:p>
      <text:p text:style-name="P11"/>
      <text:p text:style-name="P12"><text:span text:style-name="T12_1">由交通部指導，交通部觀光局、航港局、內政部營建署</text:span><text:span text:style-name="T12_2">共同</text:span><text:span text:style-name="T12_3">主辦，雲嘉南濱海國家風景區管理處</text:span><text:span text:style-name="T12_4">(以下簡稱</text:span><text:span text:style-name="T12_5">雲管處</text:span><text:span text:style-name="T12_6">)</text:span><text:span text:style-name="T12_7">、東北角暨宜蘭海岸國家風景區管理處、北海岸及觀音山國家風景區管理處、墾丁國家公園管理處所承辦</text:span><text:span text:style-name="T12_8">「</text:span><text:span text:style-name="T12_9">2019</text:span><text:span text:style-name="T12_10">臺灣自行車節」系列</text:span><text:span text:style-name="T12_11">活動</text:span><text:span text:style-name="T12_12">「Light<text:s/>up<text:s/>Taiwan</text:span><text:span text:style-name="T12_13">極點慢旅」</text:span><text:span text:style-name="T12_14">，於108年8月10日</text:span><text:span text:style-name="T12_15">下午</text:span><text:span text:style-name="T12_16">進行</text:span><text:span text:style-name="T12_17">「</text:span><text:span text:style-name="T12_18">極西點-國聖港燈塔</text:span><text:span text:style-name="T12_19">_台南七股鹽田</text:span><text:span text:style-name="T12_20">慢旅自行車騎遊」</text:span><text:span text:style-name="T12_21">開場儀式</text:span><text:span text:style-name="T12_22">。</text:span></text:p>
      <text:p text:style-name="P13"><text:span text:style-name="T13_1">開幕式</text:span><text:span text:style-name="T13_2">由</text:span><text:span text:style-name="T13_3">來自四個不同國家</text:span><text:span text:style-name="T13_4">，</text:span><text:span text:style-name="T13_5">經常巡迴各國的BB<text:s/>LIVE<text:s/>BAND</text:span><text:span text:style-name="T13_6">拉丁樂團</text:span><text:span text:style-name="T13_7">熱情開場，</text:span><text:span text:style-name="T13_8">為活動揭開序幕</text:span><text:span text:style-name="T13_9">；</text:span><text:span text:style-name="T13_10">雲管處徐振能處長、臺南市</text:span><text:span text:style-name="T13_11">黃偉哲市長</text:span><text:span text:style-name="T13_12">、</text:span><text:span text:style-name="T13_13">行政院雲嘉南聯合服務中心王開玹副執行長</text:span><text:span text:style-name="T13_14">、</text:span><text:span text:style-name="T13_15">臺南市</text:span><text:span text:style-name="T13_16">政府觀光旅遊局</text:span><text:span text:style-name="T13_17">陳信安局長</text:span><text:span text:style-name="T13_18">、</text:span><text:span text:style-name="T13_19">墾丁國家公園管理處蔡豊富課長、台江國家公園管理處陳少穎技正</text:span><text:span text:style-name="T13_20">、</text:span><text:span text:style-name="T13_21">七股區公所劉志琮主秘、</text:span><text:span text:style-name="T13_22">臺鹽公司</text:span><text:span text:style-name="T13_23">七股鹽場王景田</text:span><text:span text:style-name="T13_24">副</text:span><text:span text:style-name="T13_25">場長、</text:span><text:span text:style-name="T13_26">皇尚文創股份有限公司陳盈成董事長</text:span><text:span text:style-name="T13_27">、馬沙溝</text:span><text:span text:style-name="T13_28">觀光休閒協會陳啟宗理事長</text:span><text:span text:style-name="T13_29">，</text:span><text:span text:style-name="T13_30">以及</text:span><text:span text:style-name="T13_31">陳亭妃</text:span><text:span text:style-name="T13_32">立委</text:span><text:span text:style-name="T13_33">服務處、郭信良</text:span><text:span text:style-name="T13_34">議員</text:span><text:span text:style-name="T13_35">服務處、</text:span><text:span text:style-name="T13_36">謝財旺議員服務處</text:span><text:span text:style-name="T13_37">的代表</text:span><text:span text:style-name="T13_38">等眾多貴賓蒞臨現場、共襄盛舉。</text:span></text:p>
      <text:p text:style-name="P14"><text:span text:style-name="T14_1">黃偉哲市長</text:span><text:span text:style-name="T14_2">現場致詞</text:span><text:span text:style-name="T14_3">表示</text:span><text:span text:style-name="T14_4">，</text:span><text:span text:style-name="T14_5">歡迎所有自行車車友們來到七股區，這裡</text:span><text:span text:style-name="T14_6">不僅</text:span><text:span text:style-name="T14_7">有豐盛美味的海鮮，極西點燈塔秘境</text:span><text:span text:style-name="T14_8">，</text:span><text:span text:style-name="T14_9">暑假期間更有臺南七股海鮮節，</text:span><text:span text:style-name="T14_10">好吃好玩</text:span><text:span text:style-name="T14_11">值得大家來</text:span><text:span text:style-name="T14_12">一趟自行車慢旅</text:span><text:span text:style-name="T14_13">。</text:span><text:span text:style-name="T14_14">雲管處</text:span><text:span text:style-name="T14_15">徐振能處長</text:span><text:span text:style-name="T14_16">指出</text:span><text:span text:style-name="T14_17">，</text:span><text:span text:style-name="T14_18">七股</text:span><text:span text:style-name="T14_19">這裡有豐富的</text:span><text:span text:style-name="T14_20">鹽業</text:span><text:span text:style-name="T14_21">文化，不管是在地特色鹽伴手禮</text:span><text:span text:style-name="T14_22">，</text:span><text:span text:style-name="T14_23">還是農漁特產均相當豐富，極西點國聖港燈塔更是網友推薦的旅遊秘境，充滿神祕荒涼的美感，與其他極點燈塔不同，更有它的一番風采。</text:span></text:p>
      <text:p text:style-name="P15"><text:span text:style-name="T15_1">所有參與活動</text:span><text:span text:style-name="T15_2">的</text:span><text:span text:style-name="T15_3">自行車騎士們，在雲管處徐振能處長偕同與會貴賓鳴笛後，踩著自行車踏板，出發慢遊極西點國聖港燈塔秘境。</text:span><text:span text:style-name="T15_4">今年報名參加</text:span><text:span text:style-name="T15_5">「極西點-國聖港燈塔_</text:span><text:span text:style-name="T15_6">台南七股鹽田</text:span><text:span text:style-name="T15_7">慢旅自行車騎遊」</text:span><text:span text:style-name="T15_8">活動民眾</text:span><text:span text:style-name="T15_9">超過500人，相較往年活動參加人數增加不少</text:span><text:span text:style-name="T15_10">，</text:span><text:span text:style-name="T15_11">報名參加民眾</text:span><text:span text:style-name="T15_12">除了可以獲贈</text:span><text:span text:style-name="T15_13">運動</text:span><text:span text:style-name="T15_14">風造型太陽眼鏡外，</text:span><text:span text:style-name="T15_15">為鼓勵</text:span><text:span text:style-name="T15_16">民眾</text:span><text:span text:style-name="T15_17">參</text:span><text:span text:style-name="T15_18">與</text:span><text:span text:style-name="T15_19">，</text:span><text:span text:style-name="T15_20">現場</text:span><text:bookmark-start text:name="_GoBack"/><text:bookmark-end text:name="_GoBack"/><text:span text:style-name="T15_21">更加碼辦理摸彩，送出日本沖繩來回機票及自行車運動相關用品。</text:span></text:p>
      <text:p text:style-name="P16"><text:span text:style-name="T16_1">今年極點慢旅活動除了以4極點燈塔各具特色的自行車旅遊路線，引領民眾尋訪燈塔美麗的身影及壯闊的海景外，</text:span><text:span text:style-name="T16_2">活動</text:span><text:span text:style-name="T16_3">亦</text:span><text:span text:style-name="T16_4">發行「臺灣</text:span><text:span text:style-name="T16_5">燈塔</text:span><text:span text:style-name="T16_6">極點</text:span><text:span text:style-name="T16_7">慢旅</text:span><text:span text:style-name="T16_8">護照」</text:span><text:span text:style-name="T16_9">手冊</text:span><text:span text:style-name="T16_10">，</text:span><text:span text:style-name="T16_11">提供地方小鎮食、宿、遊、購、行資訊，鼓勵遊客探訪周邊小鎮，體驗臺灣小鎮</text:span><text:span text:style-name="T16_12">特有的風情</text:span><text:span text:style-name="T16_13">。</text:span><text:span text:style-name="T16_14">護照手冊</text:span><text:span text:style-name="T16_15">除免費贈送報名參加活動者</text:span><text:span text:style-name="T16_16">外，護照手冊電子檔亦</text:span><text:span text:style-name="T16_17">置於管理處及活動官網供民眾下載使用。此外活動將</text:span><text:span text:style-name="T16_18">搭配極點集章方式，</text:span><text:span text:style-name="T16_19">遊</text:span><text:span text:style-name="T16_20">客可選擇參加自行車系列活動或自主完成</text:span><text:span text:style-name="T16_21">四</text:span><text:span text:style-name="T16_22">極點集章後，即可獲得紀念證書</text:span><text:span text:style-name="T16_23">。</text:span></text:p>
      <text:p text:style-name="P17"><text:span text:style-name="T17_1">接下來</text:span><text:span text:style-name="T17_2">極點慢旅尚有兩場</text:span><text:span text:style-name="T17_3">燈塔</text:span><text:span text:style-name="T17_4">自行車活動，分別是</text:span><text:span text:style-name="T17_5">10月12日極南點鵝鑾鼻燈塔，及11月16日極北點富貴角燈塔，</text:span><text:span text:style-name="T17_6">另外</text:span><text:span text:style-name="T17_7">為</text:span><text:span text:style-name="T17_8">了推廣雲林四湖、口湖</text:span><text:span text:style-name="T17_9">當地特有的自行車路線、景點，以及在地農特產品、特色餐點等，將</text:span><text:span text:style-name="T17_10">於8月1</text:span><text:span text:style-name="T17_11">1</text:span><text:span text:style-name="T17_12">日辦理1</text:span><text:span text:style-name="T17_13">場雲林濱海小鎮慢旅自行車活動</text:span><text:span text:style-name="T17_14">。</text:span><text:span text:style-name="T17_15">在雲嘉南濱海的鹽分地帶騎乘自行車，質樸的漁村小鎮風貌與濃濃人情味，絕對值得騎乘自行車前來細細體會！</text:span></text:p>
      <text:p text:style-name="P18"><text:span text:style-name="T18_1">藉由自行車</text:span><text:span text:style-name="T18_2">不快不</text:span><text:span text:style-name="T18_3">慢的旅行速度</text:span><text:span text:style-name="T18_4">，</text:span><text:span text:style-name="T18_5">期待大家一起來</text:span><text:span text:style-name="T18_6">探訪4極點燈塔之美，</text:span><text:span text:style-name="T18_7">親近臺灣這塊美麗的家園，</text:span><text:span text:style-name="T18_8">體驗</text:span><text:span text:style-name="T18_9">臺灣</text:span><text:span text:style-name="T18_10">旅遊的趣味</text:span><text:span text:style-name="T18_11">，創造</text:span><text:span text:style-name="T18_12">永續</text:span><text:span text:style-name="T18_13">旅遊</text:span><text:span text:style-name="T18_14">環境</text:span><text:span text:style-name="T18_15">。</text:span><text:span text:style-name="T18_16">更多</text:span><text:span text:style-name="T18_17">活動訊息，可</text:span><text:span text:style-name="T18_18">上</text:span><text:span text:style-name="T18_19">201</text:span><text:span text:style-name="T18_20">9</text:span><text:span text:style-name="T18_21"><text:s/></text:span><text:span text:style-name="T18_22">極點慢旅</text:span><text:span text:style-name="T18_23">活動</text:span><text:span text:style-name="T18_24">網頁</text:span><text:span text:style-name="T18_25">查詢</text:span><text:span text:style-name="T18_26"><text:s/></text:span><text:span text:style-name="T18_27"><text:a xlink:type="simple" xlink:href="http://lightuptw.cyclist.org.tw/"><text:span text:style-name="T18_28">http://lightuptw.cyclist.org.tw/</text:span></text:a></text:span><text:span text:style-name="T18_29">，或</text:span><text:span text:style-name="T18_30">連結「雲嘉南，好好玩!!!」粉絲團</text:span><text:span text:style-name="T18_31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純文字_20_字元" style:display-name="純文字 字元" style:family="text" style:parent-style-name="Default_20_Paragraph_20_Font">
      <style:text-properties style:font-name="細明體" style:font-name-asian="細明體" style:font-name-complex="Courier New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新細明體" style:font-name-complex="Times New Roman" style:font-size-complex="12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19-08-10T05:40:00</meta:creation-date>
    <dc:creator>swcoast news</dc:creator>
    <dc:date>2019-08-10T07:33:00</dc:date>
    <meta:print-date>2019-08-06T03:48:00</meta:print-date>
    <meta:editing-cycles>11</meta:editing-cycles>
    <meta:editing-duration>PT1H52M</meta:editing-duration>
    <meta:document-statistic meta:page-count="3" meta:paragraph-count="3" meta:row-count="10" meta:word-count="226" meta:character-count="1517" meta:non-whitespace-character-count="1294"/>
  </office:meta>
</office:document-meta>
</file>