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margin-top="0.0833in" fo:line-height="100%" fo:margin-left="0.0006in" fo:text-indent="-0.002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border="0in solid #FFFFFF" fo:padding="0.4305in" style:shadow="#000000 0in 0in" fo:margin-top="0.0833in" fo:line-height="100%" fo:margin-left="0in" fo:text-indent="-0.0013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BiauKai" fo:color="#000000"/>
    </style:style>
    <style:style style:name="T7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P8" style:parent-style-name="內文" style:family="paragraph">
      <style:paragraph-properties fo:border="0in solid #FFFFFF" fo:padding="0.4305in" style:shadow="#000000 0in 0in" fo:margin-top="0.0833in" fo:line-height="100%" fo:margin-left="0.0006in" fo:text-indent="-0.002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P9" style:parent-style-name="內文" style:family="paragraph">
      <style:paragraph-properties fo:border="0in solid #FFFFFF" fo:padding="0.4305in" style:shadow="#000000 0in 0in" fo:margin-top="0.0833in" fo:line-height="100%" fo:margin-left="0in" fo:text-indent="-0.001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BiauKai" fo:color="#000000"/>
    </style:style>
    <style:style style:name="T11" style:parent-style-name="預設段落字型" style:family="text">
      <style:text-properties style:font-name="標楷體" style:font-name-asian="標楷體" style:font-name-complex="BiauKai" fo:color="#000000" fo:font-size="14pt" style:font-size-asian="14pt"/>
    </style:style>
    <style:style style:name="P12" style:parent-style-name="內文" style:family="paragraph">
      <style:paragraph-properties fo:border="0in solid #FFFFFF" fo:padding="0.4305in" style:shadow="#000000 0in 0in" fo:text-align="center" fo:line-height="100%" fo:margin-left="-0.0013in" fo:margin-right="-0.0395in" fo:text-indent="0.4451in">
        <style:tab-stops/>
      </style:paragraph-properties>
      <style:text-properties style:font-name="標楷體" style:font-name-asian="標楷體" style:font-name-complex="BiauKai" fo:font-weight="bold" style:font-weight-asian="bold" fo:color="#000000" fo:font-size="16pt" style:font-size-asian="16pt" style:font-size-complex="14pt"/>
    </style:style>
    <style:style style:name="P13" style:parent-style-name="內文" style:family="paragraph">
      <style:paragraph-properties fo:border="0in solid #FFFFFF" fo:padding="0.4305in" style:shadow="#000000 0in 0in" fo:text-align="justify" fo:line-height="100%" fo:margin-left="-0.0013in" fo:margin-right="-0.0395in" fo:text-indent="0.3888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P14" style:parent-style-name="內文" style:family="paragraph">
      <style:paragraph-properties fo:border="0in solid #FFFFFF" fo:padding="0.4305in" style:shadow="#000000 0in 0in" fo:text-align="justify" fo:line-height="100%" fo:margin-left="-0.0013in" fo:margin-right="-0.0395in" fo:text-indent="0.3888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P15" style:parent-style-name="內文" style:family="paragraph">
      <style:paragraph-properties fo:border="0in solid #FFFFFF" fo:padding="0.4305in" style:shadow="#000000 0in 0in" fo:text-align="justify" fo:line-height="100%" fo:margin-left="-0.0013in" fo:margin-right="-0.0395in" fo:text-indent="0.3888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【交通部觀光局雲嘉南濱海國家風景區管理處新聞稿】</text:span></text:p>
      <text:p text:style-name="P5"><text:span text:style-name="T6"><text:s/></text:span><text:span text:style-name="T7">新聞聯絡人：洪副處長肇昌 <text:s text:c="2"/>06-7861000轉113</text:span></text:p>
      <text:p text:style-name="P8"><text:s/>新聞聯絡人：顏課長明樟<text:s/><text:s text:c="4"/>06-7861000轉210</text:p>
      <text:p text:style-name="P9"><text:span text:style-name="T10"><text:s/></text:span><text:span text:style-name="T11">文稿主旨：</text:span></text:p>
      <text:p text:style-name="P12">交通部長視察</text:p>
      <text:p text:style-name="P13">交通部長林佳龍昨日（7/24）率交通部路政司、觀光局等單位視察「一見雙雕」藝術季活動及七股地區觀光發展推動情形。過程中林部長除了肯定交通部觀光局及雲管處多年來以「一見雙雕」藝術季，推廣在地「鹽」業文化，讓在地「鹽」文化，從一開始「食」的角度，進化到臺灣鹽博物館教育、七股鹽山娛樂的「育、樂」面向，以多元方式推展觀光。也肯定臺鹽公司多年耕耘「鹽」產業，從生技、觀光、綠能都能予以著力。</text:p>
      <text:p text:style-name="P14">台南七股鹽山地區，緊臨臺61線西濱快速公路，交通便捷，可謂為CP值最高的「幸福公路」，具發展觀光的高度潛力，並談及「串連台灣觀光產業，食、宿、遊、購、行一樣都不能缺」，雲管處應整合周邊資源，像珍珠般一顆顆串連起來，讓亮點更亮，且強調拚觀光經濟，交通部觀光局要推動升格為觀光署，編制與預算都要跟著成長，將臺灣觀光打向國際。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font-name="Times New Roman" style:letter-kerning="true" style:text-position="-4.1% 100%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超連結" style:display-name="超連結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text-scale="100%" style:text-position="0% 100%" fo:font-size="10pt" style:font-size-asian="10pt" style:font-size-complex="10pt" style:text-emphasize="non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text-scale="100%" style:text-position="0% 100%" fo:font-size="10pt" style:font-size-asian="10pt" style:font-size-complex="10pt" style:text-emphasize="none"/>
    </style:style>
    <style:style style:name="內文Web" style:display-name="內文 (Web)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style:text-scale="100%" style:letter-kerning="true" style:text-position="0% 100%" fo:font-size="18pt" style:font-size-asian="18pt" style:font-size-complex="18pt" style:text-emphasize="none"/>
    </style:style>
    <style:style style:name="註解方塊文字" style:display-name="註解方塊文字" style:family="paragraph" style:parent-style-name="內文" style:default-outline-level="1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text-scale="100%" style:letter-kerning="true" style:text-position="0% 100%" fo:font-size="9pt" style:font-size-asian="9pt" style:font-size-complex="9pt" style:text-emphasize="none"/>
    </style:style>
    <style:style style:name="org" style:display-name="org" style:family="text" style:parent-style-name="預設段落字型">
      <style:text-properties style:text-scale="100%" style:text-position="0% 100%" style:text-emphasize="non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text-scale="100%" style:letter-kerning="true" style:text-position="0% 100%" fo:font-size="26pt" style:font-size-asian="26pt" style:font-size-complex="26pt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吳維翰</dc:creator>
    <meta:creation-date>2019-07-25T04:06:00Z</meta:creation-date>
    <dc:date>2019-07-25T04:06:00Z</dc:date>
    <meta:print-date>2019-07-24T03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