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002cm" fo:margin-right="0cm" fo:margin-top="0.212cm" fo:margin-bottom="0cm" loext:contextual-spacing="false" fo:line-height="100%" fo:text-align="center" style:justify-single-word="false" fo:text-indent="-0.005cm" style:auto-text-indent="false" fo:padding="0cm" fo:border="none"/>
    </style:style>
    <style:style style:name="P2" style:family="paragraph" style:parent-style-name="Standard" style:master-page-name="Standard">
      <style:paragraph-properties fo:margin-left="0.002cm" fo:margin-right="0cm" fo:margin-top="0.212cm" fo:margin-bottom="0cm" loext:contextual-spacing="false" fo:line-height="100%" fo:text-align="center" style:justify-single-word="false" fo:text-indent="-0.005cm" style:auto-text-indent="false" style:page-number="1" fo:padding="0cm" fo:border="none"/>
    </style:style>
    <style:style style:name="P3" style:family="paragraph" style:parent-style-name="Standard">
      <style:paragraph-properties fo:margin-left="0cm" fo:margin-right="0cm" fo:margin-top="0.212cm" fo:margin-bottom="0cm" loext:contextual-spacing="false" fo:line-height="100%" fo:text-indent="-0.004cm" style:auto-text-indent="false" fo:padding="0cm" fo:border="none"/>
    </style:style>
    <style:style style:name="P4" style:family="paragraph" style:parent-style-name="Standard">
      <style:paragraph-properties fo:margin-left="-0.004cm" fo:margin-right="-0.101cm" fo:line-height="100%" fo:text-align="justify" style:justify-single-word="false" fo:text-indent="0.988cm" style:auto-text-indent="false" fo:padding="0cm" fo:border="none"/>
    </style:style>
    <style:style style:name="P5" style:family="paragraph" style:parent-style-name="Standard">
      <style:paragraph-properties fo:margin-left="-0.004cm" fo:margin-right="-0.101cm" fo:line-height="100%" fo:text-align="justify" style:justify-single-word="false" fo:text-indent="0.988cm" style:auto-text-indent="false" fo:padding="0cm" fo:border="none"/>
      <style:text-properties style:font-name="標楷體" fo:font-size="14pt" style:font-name-asian="標楷體1" style:font-size-asian="14pt" style:font-name-complex="BiauKai1" style:font-size-complex="14pt"/>
    </style:style>
    <style:style style:name="P6" style:family="paragraph" style:parent-style-name="Standard">
      <style:paragraph-properties fo:margin-left="0.002cm" fo:margin-right="-0.101cm" fo:line-height="100%" fo:text-align="justify" style:justify-single-word="false" fo:text-indent="-0.005cm" style:auto-text-indent="false" fo:padding="0cm" fo:border="none"/>
      <style:text-properties fo:color="#000000" style:font-name="標楷體" fo:font-size="14pt" style:font-name-asian="標楷體1" style:font-size-asian="14pt" style:font-name-complex="BiauKai1" style:font-size-complex="14pt"/>
    </style:style>
    <style:style style:name="P7" style:family="paragraph" style:parent-style-name="Standard">
      <style:paragraph-properties fo:margin-left="0cm" fo:margin-right="-0.101cm" fo:line-height="100%" fo:text-align="justify" style:justify-single-word="false" fo:text-indent="0cm" style:auto-text-indent="false" fo:padding="0cm" fo:border="none"/>
      <style:text-properties fo:color="#000000" style:font-name="標楷體" fo:font-size="14pt" style:font-name-asian="標楷體1" style:font-size-asian="14pt" style:font-name-complex="BiauKai1" style:font-size-complex="14pt"/>
    </style:style>
    <style:style style:name="P8" style:family="paragraph" style:parent-style-name="Standard">
      <style:paragraph-properties fo:margin-left="0cm" fo:margin-right="-0.101cm" fo:line-height="100%" fo:text-align="justify" style:justify-single-word="false" fo:text-indent="0cm" style:auto-text-indent="false" fo:padding="0cm" fo:border="none"/>
    </style:style>
    <style:style style:name="P9" style:family="paragraph" style:parent-style-name="Footer">
      <style:paragraph-properties fo:margin-left="0cm" fo:margin-right="0cm" fo:text-indent="-0.004cm" style:auto-text-indent="false"/>
    </style:style>
    <style:style style:name="P10" style:family="paragraph" style:parent-style-name="Header">
      <style:paragraph-properties fo:margin-left="0cm" fo:margin-right="0cm" fo:text-indent="-0.004cm" style:auto-text-indent="false"/>
    </style:style>
    <style:style style:name="T1" style:family="text">
      <style:text-properties fo:color="#000000" style:text-position="-3% 100%" style:font-name="標楷體" fo:font-size="16pt" fo:font-weight="bold" style:font-name-asian="標楷體1" style:font-size-asian="16pt" style:font-weight-asian="bold" style:font-name-complex="BiauKai1" style:font-size-complex="16pt"/>
    </style:style>
    <style:style style:name="T2" style:family="text">
      <style:text-properties fo:color="#000000" style:font-name="標楷體" fo:font-size="16pt" style:font-name-asian="標楷體1" style:font-size-asian="16pt" style:font-name-complex="BiauKai1" style:font-size-complex="16pt"/>
    </style:style>
    <style:style style:name="T3" style:family="text">
      <style:text-properties fo:color="#000000" style:font-name="標楷體" fo:font-size="16pt" style:font-name-asian="標楷體1" style:font-size-asian="16pt" style:font-name-complex="BiauKai1" style:font-size-complex="16pt" fo:background-color="#ffffff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name-complex="BiauKai1" style:font-size-complex="16pt" fo:background-color="#ffffff"/>
    </style:style>
    <style:style style:name="T5" style:family="text">
      <style:text-properties fo:color="#000000" style:font-name="標楷體" fo:font-size="16pt" fo:font-weight="bold" style:font-name-asian="標楷體1" style:font-size-asian="16pt" style:font-weight-asian="bold" style:font-name-complex="BiauKai1" style:font-size-complex="16pt"/>
    </style:style>
    <style:style style:name="T6" style:family="text">
      <style:text-properties fo:color="#000000" style:font-name="標楷體" style:font-name-asian="標楷體1" style:font-name-complex="BiauKai1"/>
    </style:style>
    <style:style style:name="T7" style:family="text">
      <style:text-properties fo:color="#000000" style:font-name="標楷體" fo:font-size="14pt" style:font-name-asian="標楷體1" style:font-size-asian="14pt" style:font-name-complex="BiauKai1" style:font-size-complex="14pt"/>
    </style:style>
    <style:style style:name="T8" style:family="text">
      <style:text-properties style:font-name="標楷體" fo:font-size="14pt" style:font-name-asian="標楷體1" style:font-size-asian="14pt" style:font-name-complex="BiauKai1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BiauKai1" style:font-size-complex="14pt"/>
    </style:style>
    <style:style style:name="T10" style:family="text">
      <style:text-properties style:font-name="標楷體" fo:font-size="16pt" style:font-name-asian="標楷體1" style:font-size-asian="16pt" style:font-size-complex="18pt"/>
    </style:style>
    <style:style style:name="T11" style:family="text">
      <style:text-properties fo:color="#ff0000" style:font-name="標楷體" fo:font-size="14pt" fo:font-weight="bold" style:font-name-asian="標楷體1" style:font-size-asian="14pt" style:font-weight-asian="bold" style:font-name-complex="BiauKai1" style:font-size-complex="14pt"/>
    </style:style>
    <style:style style:name="T12" style:family="text">
      <style:text-properties fo:color="#ff0000" style:font-name="標楷體" fo:font-size="16pt" fo:font-weight="bold" style:font-name-asian="標楷體1" style:font-size-asian="16pt" style:font-weight-asian="bold" style:font-name-complex="BiauKai1" style:font-size-complex="18pt"/>
    </style:style>
    <style:style style:name="T13" style:family="text">
      <style:text-properties fo:color="#ff0000" style:font-name="標楷體" fo:font-size="16pt" fo:font-weight="bold" style:font-name-asian="標楷體1" style:font-size-asian="16pt" style:font-weight-asian="bold" style:font-name-complex="新細明體1" style:font-size-complex="18pt"/>
    </style:style>
    <style:style style:name="T14" style:family="text">
      <style:text-properties fo:color="#0000ff" style:font-name="標楷體" fo:font-size="14pt" fo:font-weight="bold" style:font-name-asian="標楷體1" style:font-size-asian="14pt" style:font-weight-asian="bold" style:font-name-complex="BiauKa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【交通部觀光局雲嘉南濱海國家風景區管理處新聞稿】</text:span></text:p>
      <text:p text:style-name="P3"><text:span text:style-name="T6"><text:s/>新聞聯絡人：洪副處長肇昌 <text:s text:c="2"/>0937867855、06-7861000轉113</text:span></text:p>
      <text:p text:style-name="P3"><text:span text:style-name="T6"><text:s/>新聞聯絡人：王代理課長純玲 0919165301、06-7861000轉245</text:span></text:p>
      <text:p text:style-name="P3"><text:span text:style-name="T6"><text:s/>文稿主旨：</text:span></text:p>
      <text:p text:style-name="P1"><text:span text:style-name="T4">2019一見雙雕藝術季</text:span></text:p>
      <text:p text:style-name="P1"><text:span text:style-name="T4"><text:s/>超大鹽畫麥田圈 現身井仔腳</text:span></text:p>
      <text:p text:style-name="P1"><text:span text:style-name="T5">小鎮漫遊來北門冰一夏 免費呷冰</text:span></text:p>
      <text:p text:style-name="P4"><text:span text:style-name="T7">由交通部觀光局雲嘉南濱海國家風景區管理處(以下簡稱雲管處)主辦「2019一見雙雕藝術季」即日起至7月31日，有3個展區分別在七股鹽山、臺灣鹽博物館、馬沙溝3D彩繪村，。今 (24) 日在台南北門井仔腳，由</text:span><text:span text:style-name="T8">一見雙雕藝術總監陳坤田</text:span><text:span text:style-name="T7">與老鹽工們，用鹽在井仔腳鹽田上創作出超大的麥田圈，還有一群來自馬沙溝的小朋友表演一段可愛的「ICE ICE你」吃冰舞，邀請大家暑假期間除了逛一見雙雕，沿著西濱台17線順遊北門小鎮，平日(周一至周五)還可至北門遊客中心免費兌換冰棒，每日限量100支送完為止，炎炎夏日來北門小鎮呷冰趣。</text:span></text:p>
      <text:p text:style-name="P6"/>
      <text:p text:style-name="P4"><text:span text:style-name="T7">雲管處徐振能處長表示，「井仔腳瓦盤鹽田」是北門的第一座鹽田，從清領時期至今已有兩百年的歷史，也是現存最古老的瓦盤鹽田遺址。曬鹽的工作可說是靠天吃飯，需要連日晴朗穩定的好天氣才能曬鹽，在烈日下工作相當辛苦，可謂「一粒鹽、一滴汗」，因此本次在具有歷史意義的鹽田上，花了一天的時間製作鹽畫，靠的是經驗豐富的老鹽工們，其中</text:span><text:span text:style-name="T8">85</text:span><text:span text:style-name="T7">歲的老鹽工凃丁信，回憶起當年的製鹽過程相當辛苦，需要歷經日曬雨淋才能產出晶透白皙的鹽巴。今日老鹽工帶著一群小朋友一起在這裡體驗畫鹽畫，小朋友說很熱很累，不過也很有趣，也讓小朋友了解到，原來我們平常吃的鹽是這麼辛苦才能製作出來的呢!</text:span></text:p>
      <text:p text:style-name="P6"/>
      <text:p text:style-name="P4"><text:span text:style-name="T7">藝術總監陳坤田表示，本次「一見雙雕藝術季」展覽故事主題之一「鹽星撞地球」，說明外星人看見台南沿海地區有豐富的鹽礦資源，搭乘飛碟前來搶奪鹽礦，延續這個故事，在鹽田創作大型的鹽畫麥田圈，意指在地球的外星人給外太空夥伴的一個信號，可見環境資源的寶貴性，透過這樣的原創故事，也教育下一代珍惜愛護資源，應時時抱持著感恩的心。臺灣鹽博物館、七股鹽山以及馬沙溝3D彩繪村有一系列鹽、沙雕作品，每座作品都獨具特色，互動性極高，</text:span><text:span text:style-name="T11">「一見雙雕」展期原至7月31日止，因好評不斷，將延長至8月31日</text:span><text:span text:style-name="T7">，歡迎民眾前往參觀，互動拍照!</text:span></text:p>
      <text:p text:style-name="P4"><text:span text:style-name="T7">一見雙雕藝術季期間，七股鹽山限定周邊商品全面超值優惠中，鹽滷咖啡+雪花鹽膠原蛋白霜淇淋優惠99元(原價160元)，臺鹽『歡夏PAPA購』活動，本檔活動特定商品最低6折起，還有超值加價購，消費滿1500元再贈滿額禮；凡遊客入臺灣鹽博物館集章闖關遊戲，可兌換精美限量小贈品(數量有限送完為止)，館內現場購買環保玻璃杯，即享飲鹽市集飲品喝到飽等優惠，</text:span><text:span text:style-name="T8">另有冰品優惠方案:</text:span><text:soft-page-break/> <text:span text:style-name="T8">[鹽花霜淇淋＋鹽工蛋(2顆)] 優惠價：65元/組(原價:75元)、鹽花霜淇淋[2支/$80][3支/$120];還有馬沙溝觀光休閒協會推出999一見雙雕一日遊及799遇見馬沙溝一日遊方案。</text:span></text:p>
      <text:p text:style-name="P5"/>
      <text:p text:style-name="P4"><text:span text:style-name="T8">另外，</text:span><text:span text:style-name="T9">搭配觀光局「2019寶島仲夏節」活動，遊客凡至各國家風景區遊客中心與「寶島仲夏節」關東旗拍照，上傳至個人臉書，即可至遊客中心兌換小禮物;</text:span><text:span text:style-name="T14">暑假期間雲管處還加碼推出，遊客只要平日（周一～周五）到北門遊客中心完成指定活動(公開分享雲嘉南臉書粉絲專頁「北門冰一夏」貼文並tag 2名好友)，即可免費獲得1支冰棒，每日限量100支送完為止，免費呷冰活動將到8月31日止。</text:span><text:span text:style-name="T8">更多相關活動訊息，請電洽06-7861017或搜尋「雲嘉南，好好</text:span><text:span text:style-name="T7">玩!!」臉書粉絲專頁查詢！</text:span></text:p>
      <text:p text:style-name="P7"/>
      <text:p text:style-name="P7"/>
      <text:p text:style-name="P7"/>
      <text:p text:style-name="P8"><text:span text:style-name="T12">●</text:span><text:span text:style-name="T13">【北門冰一夏】</text:span></text:p>
      <text:p text:style-name="P8"><text:span text:style-name="T13">大小朋友於井仔腳鹽田共舞『ICE ICE你』吃冰舞(影片連結)</text:span><text:span text:style-name="T12">：</text:span></text:p>
      <text:p text:style-name="P8"><text:a xlink:type="simple" xlink:href="https://www.youtube.com/watch?v=sBJ46W6NQZ4" text:style-name="Internet_20_link" text:visited-style-name="Visited_20_Internet_20_Link"><text:span text:style-name="T10">https://www.youtube.com/watch?v=sBJ46W6NQZ4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頁首_20_字元" style:display-name="頁首 字元" style:family="text">
      <style:text-properties style:text-position="0% 100%" style:font-name="Times New Roman" fo:font-family="'Times New Roman'" style:font-family-generic="roman" style:font-pitch="variable" fo:font-size="10pt" style:text-blink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頁尾_20_字元" style:display-name="頁尾 字元" style:family="text">
      <style:text-properties style:text-position="0% 100%" style:font-name="Times New Roman" fo:font-family="'Times New Roman'" style:font-family-generic="roman" style:font-pitch="variable" fo:font-size="10pt" style:text-blink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標題_20_4_20_字元" style:display-name="標題 4 字元" style:family="text">
      <style:text-properties style:text-position="0% 100%" style:font-name="Cambria" fo:font-family="Cambria" style:font-family-generic="roman" style:font-pitch="variable" fo:font-size="18pt" style:letter-kerning="true" style:text-blink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 style:text-emphasize="none" style:text-scale="100%"/>
    </style:style>
    <style:style style:name="註解方塊文字_20_字元" style:display-name="註解方塊文字 字元" style:family="text">
      <style:text-properties style:text-position="0% 100%" style:font-name="Calibri Light" fo:font-family="'Calibri Light'" style:font-family-generic="roman" style:font-pitch="variable" fo:font-size="9pt" style:letter-kerning="true" style:text-blink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emphasize="none" style:text-scale="100%"/>
    </style:style>
    <style:style style:name="org" style:family="text" style:parent-style-name="Default_20_Paragraph_20_Font">
      <style:text-properties style:text-position="0% 100%" style:text-blinking="false" style:text-emphasize="none" style:text-scale="100%"/>
    </style:style>
    <style:style style:name="標題_20_1_20_字元" style:display-name="標題 1 字元" style:family="text">
      <style:text-properties style:text-position="0% 100%" style:font-name="Cambria" fo:font-family="Cambria" style:font-family-generic="roman" style:font-pitch="variable" fo:font-size="26pt" fo:font-weight="bold" style:letter-kerning="true" style:text-blinking="fals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</style:style>
    <style:style style:name="MP2" style:family="paragraph" style:parent-style-name="Footer">
      <style:paragraph-properties fo:margin-left="0cm" fo:margin-right="0cm" fo:text-indent="-0.004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748cm" style:writing-mode="lr-tb" style:layout-grid-color="#c0c0c0" style:layout-grid-lines="264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吳彥霖</dc:creator>
    <meta:editing-cycles>9</meta:editing-cycles>
    <meta:print-date>2019-07-24T03:54:00</meta:print-date>
    <meta:creation-date>2019-07-24T07:30:00</meta:creation-date>
    <dc:date>2019-07-25T01:17:00</dc:date>
    <meta:editing-duration>PT22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15" meta:word-count="1345" meta:character-count="1519" meta:non-whitespace-character-count="15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