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style:font-name-complex="Times New Roman1"/>
    </style:style>
    <style:style style:name="P4" style:family="paragraph" style:parent-style-name="Standard">
      <style:paragraph-properties fo:margin-left="0cm" fo:margin-right="-0.6cm" fo:line-height="0.847cm" fo:text-indent="1cm" style:auto-text-indent="false" fo:padding="0cm" fo:border="none"/>
    </style:style>
    <style:style style:name="P5" style:family="paragraph" style:parent-style-name="Standard">
      <style:paragraph-properties fo:margin-left="-0.004cm" fo:margin-right="-0.6cm" fo:line-height="0.706cm" fo:text-indent="0cm" style:auto-text-indent="false" fo:padding="0cm" fo:border="none"/>
      <style:text-properties style:font-name="Times New Roman" fo:font-size="16pt" style:font-name-asian="標楷體" style:font-size-asian="16pt" style:font-name-complex="Times New Roman1" style:font-size-complex="16pt"/>
    </style:style>
    <style:style style:name="P6" style:family="paragraph" style:parent-style-name="Standard">
      <style:paragraph-properties fo:margin-left="-0.004cm" fo:margin-right="-0.6cm" fo:line-height="0.706cm" fo:text-indent="0cm" style:auto-text-indent="false" fo:padding="0cm" fo:border="none"/>
      <style:text-properties style:font-name="Times New Roman" style:font-name-asian="標楷體" style:font-name-complex="Times New Roman1"/>
    </style:style>
    <style:style style:name="P7" style:family="paragraph" style:parent-style-name="Standard">
      <style:paragraph-properties fo:margin-left="-0.004cm" fo:margin-right="-0.6cm" fo:line-height="0.706cm" fo:text-indent="0cm" style:auto-text-indent="false" fo:padding="0cm" fo:border="none"/>
      <style:text-properties style:font-name="Times New Roman" fo:font-size="14pt" style:font-name-asian="標楷體" style:font-size-asian="14pt" style:font-name-complex="Times New Roman1"/>
    </style:style>
    <style:style style:name="P8" style:family="paragraph" style:parent-style-name="Standard">
      <style:paragraph-properties fo:margin-left="-0.004cm" fo:margin-right="-0.6cm" fo:line-height="0.706cm" fo:text-indent="0cm" style:auto-text-indent="false" fo:padding="0cm" fo:border="none"/>
    </style:style>
    <style:style style:name="P9" style:family="paragraph" style:parent-style-name="Standard">
      <style:paragraph-properties fo:margin-left="0cm" fo:margin-right="-0.6cm" fo:line-height="0.706cm" fo:text-indent="0cm" style:auto-text-indent="false" fo:padding="0cm" fo:border="none"/>
    </style:style>
    <style:style style:name="P10" style:family="paragraph" style:parent-style-name="Standard" style:master-page-name="Standard">
      <style:paragraph-properties style:page-number="auto"/>
    </style:style>
    <style:style style:name="P11" style:family="paragraph" style:parent-style-name="Normal_20__28_Web_29_">
      <style:paragraph-properties fo:margin-left="0cm" fo:margin-right="0cm" fo:margin-top="0cm" fo:margin-bottom="0cm" loext:contextual-spacing="false" fo:line-height="150%" fo:text-indent="0.847cm" style:auto-text-indent="false" style:snap-to-layout-grid="false"/>
    </style:style>
    <style:style style:name="T1" style:family="text">
      <style:text-properties style:font-name="Times New Roman" fo:font-size="16pt" fo:font-weight="bold" style:font-name-asian="標楷體" style:font-size-asian="16pt" style:font-weight-asian="bold" style:font-name-complex="Times New Roman1" style:font-size-complex="16pt"/>
    </style:style>
    <style:style style:name="T2" style:family="text">
      <style:text-properties style:font-name="Times New Roman" fo:font-size="16pt" style:font-name-asian="標楷體" style:font-size-asian="16pt" style:font-name-complex="Times New Roman1" style:font-size-complex="16pt"/>
    </style:style>
    <style:style style:name="T3" style:family="text">
      <style:text-properties style:font-name="Times New Roman" fo:font-size="14pt" style:font-name-asian="標楷體" style:font-size-asian="14pt" style:font-name-complex="Times New Roman1"/>
    </style:style>
    <style:style style:name="T4" style:family="text">
      <style:text-properties style:font-name="Times New Roman" fo:font-size="14pt" style:font-name-asian="標楷體" style:font-size-asian="14pt" style:font-name-complex="Times New Roman1" style:font-size-complex="14pt"/>
    </style:style>
    <style:style style:name="T5" style:family="text">
      <style:text-properties style:font-name="Times New Roman" fo:font-size="18pt" fo:font-weight="bold" style:font-name-asian="標楷體" style:font-size-asian="18pt" style:font-weight-asian="bold" style:font-name-complex="Times New Roman1" style:font-size-complex="18pt"/>
    </style:style>
    <style:style style:name="T6" style:family="text">
      <style:text-properties fo:color="#000000" style:font-name="Times New Roman" fo:font-size="18pt" fo:font-weight="bold" style:font-name-asian="標楷體" style:font-size-asian="18pt" style:language-asian="zh" style:country-asian="HK" style:font-weight-asian="bold" style:font-name-complex="Times New Roman1" style:font-size-complex="16pt"/>
    </style:style>
    <style:style style:name="T7" style:family="text">
      <style:text-properties fo:color="#000000" style:font-name="Times New Roman" fo:font-size="16pt" fo:font-weight="bold" style:font-name-asian="標楷體" style:font-size-asian="16pt" style:language-asian="zh" style:country-asian="HK"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交通部觀光局雲嘉南濱海國家風景區管理處新聞稿】</text:span></text:p>
      <text:p text:style-name="P1"><text:span text:style-name="T4">發稿日期:108年6月26日</text:span></text:p>
      <text:p text:style-name="P1"><text:span text:style-name="T4">發稿單位：交通部觀光局雲嘉南濱海國家風景區管理處</text:span></text:p>
      <text:p text:style-name="P1"><text:span text:style-name="T4">新聞聯絡人：洪肇昌副處長 <text:s text:c="3"/>電話：06-7861000轉113</text:span></text:p>
      <text:p text:style-name="P1"><text:span text:style-name="T4">新聞聯絡人：管理課莊課長 <text:s text:c="3"/>電話：06-7861000轉230</text:span></text:p>
      <text:p text:style-name="P1"><text:span text:style-name="T4">文稿主旨：</text:span></text:p>
      <text:p text:style-name="P2"><text:span text:style-name="T6">馬沙溝海水浴場舉辦機關聯合救生演練 強化水上救援能力 </text:span></text:p>
      <text:p text:style-name="P3"/>
      <text:p text:style-name="P4"><text:span text:style-name="T2">天氣漸漸炎熱又逢暑假將至，學童從事水域活動的機會增多，因此交通部觀光局雲嘉南濱海國家風景區管理處與海洋委員會海巡署南部分署第一岸巡隊、臺南市政府消防局於昨(25</text:span><text:bookmark text:name="_GoBack"/><text:span text:style-name="T2">)日在臺南市將軍區舉辦「108年度馬沙溝濱海遊憩區機關聯合水上救生演練」，並與中華民國水上救生協會臺南市分會配合，演練項目包含近岸浮具救援、離岸救生艇救援、急救後送程序及緊急應變通報演練等項目，強化橫向聯繫機制以提升水上聯合救援能力並藉此機會宣導水域安全。</text:span></text:p>
      <text:p text:style-name="P4"><text:span text:style-name="T2">雲嘉南管理處表示，馬沙溝濱海遊憩區今年雖尚未對外開放，但考量水域遊憩活動旺季將屆，近岸地區仍有遊客戲水發生意外之可能性，為維持緊急應變能量，辦理演練是防範未然的必要工作，期盼透過這次演練，加強機關間的協調及應變能力，掌握黃金救援時間，將民眾生命、財產安全傷害降至最低。</text:span></text:p>
      <text:p text:style-name="P4"><text:span text:style-name="T2">臺南市政府消防局第三救災救護大隊借此機會特別呼籲民眾，前往海邊戲水時應選擇有救生員的場所，並有家人或朋友陪同。避免單獨進入水域，遵行防溺十招，記住救溺五步。入水前先做好各項應變措施(暖身運動、觀察了解週邊水域環境等)，戲水時務必要配合現場救生人員指導，以防止不幸事故發生。</text:span></text:p>
      <text:p text:style-name="P5"/>
      <text:p text:style-name="P6"/>
      <text:p text:style-name="P6"/>
      <text:p text:style-name="P6"/>
      <text:p text:style-name="P6"/>
      <text:p text:style-name="P6"/>
      <text:p text:style-name="P9"><text:span text:style-name="T3">防溺十招：</text:span></text:p>
      <text:p text:style-name="P8"><text:span text:style-name="T3">1、戲水地點需合法，要有救生設備與人員。</text:span></text:p>
      <text:p text:style-name="P8"><text:soft-page-break/><text:span text:style-name="T3">2、避免做出危險行為，不要跳水。</text:span></text:p>
      <text:p text:style-name="P8"><text:span text:style-name="T3">3、湖泊溪流落差變化大，戲水游泳格外小心。</text:span></text:p>
      <text:p text:style-name="P8"><text:span text:style-name="T3">4、不要落單，隨時注意同伴狀況位置。</text:span></text:p>
      <text:p text:style-name="P8"><text:span text:style-name="T3">5、下水前先暖身，不可穿著牛仔褲下水。</text:span></text:p>
      <text:p text:style-name="P8"><text:span text:style-name="T3">6、不可在水中嬉鬧惡作劇。</text:span></text:p>
      <text:p text:style-name="P8"><text:span text:style-name="T3">7、身體疲累狀況不佳，不要戲水游泳。</text:span></text:p>
      <text:p text:style-name="P8"><text:span text:style-name="T3">8、不要長時間浸泡在水中，小心失溫。</text:span></text:p>
      <text:p text:style-name="P8"><text:span text:style-name="T3">9、注意氣象報告，現場氣候不佳不要戲水。</text:span></text:p>
      <text:p text:style-name="P8"><text:span text:style-name="T3">10、加強游泳漂浮技巧，不幸落水保持冷靜放鬆。</text:span></text:p>
      <text:p text:style-name="P7"/>
      <text:p text:style-name="P8"><text:span text:style-name="T3">救溺五步：叫叫伸拋划、救溺先自保</text:span></text:p>
      <text:p text:style-name="P8"><text:span text:style-name="T3">1、叫：大聲呼救。</text:span></text:p>
      <text:p text:style-name="P8"><text:span text:style-name="T3">2、叫：呼叫119、118、110、112。</text:span></text:p>
      <text:p text:style-name="P8"><text:span text:style-name="T3">3、伸：利用延伸物（竹竿、樹枝等）。</text:span></text:p>
      <text:p text:style-name="P8"><text:span text:style-name="T3">4、拋：拋送漂浮物（球、繩、瓶等）。</text:span></text:p>
      <text:p text:style-name="P8"><text:span text:style-name="T3">5、划：利用大型浮具划過去（船、救生圈、浮木、救生浮標等）。</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an</meta:initial-creator>
    <dc:creator>吳彥霖</dc:creator>
    <meta:editing-cycles>9</meta:editing-cycles>
    <meta:print-date>2019-03-21T07:23:00</meta:print-date>
    <meta:creation-date>2019-03-21T07:15:00</meta:creation-date>
    <dc:date>2019-06-26T00:28:00</dc:date>
    <meta:editing-duration>PT12M</meta:editing-duration>
    <meta:generator>NDC_ODF_Application_Tools/1.0.3$Windows_X86_64 LibreOffice_project/8ad3e16aadc5e73175a2d44b1abec8638aa18880</meta:generator>
    <meta:document-statistic meta:table-count="0" meta:image-count="0" meta:object-count="0" meta:page-count="2" meta:paragraph-count="27" meta:word-count="892" meta:character-count="942" meta:non-whitespace-character-count="932"/>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