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BiauKai" svg:font-family="BiauKai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text-indent="-0.007cm" fo:line-height="100%" fo:margin-top="0.212cm" fo:margin-left="0.004cm" fo:margin-right="-0.787cm" style:page-number="1"/>
    </style:style>
    <style:style style:name="T1_1" style:family="text">
      <style:text-properties fo:color="#000000" style:font-name="BiauKai" fo:font-size="20pt" style:font-name-asian="BiauKai" style:font-size-asian="20pt" style:font-name-complex="BiauKai" style:font-size-complex="20pt" fo:font-weight="bold" style:font-weight-asian="bold"/>
    </style:style>
    <style:style style:name="P2" style:family="paragraph" style:parent-style-name="Normal">
      <style:paragraph-properties fo:text-indent="-0.004cm" fo:line-height="100%" fo:margin-top="0.212cm" fo:margin-left="0cm"/>
    </style:style>
    <style:style style:name="T2_1" style:family="text">
      <style:text-properties fo:color="#000000" style:font-name="BiauKai" style:font-name-complex="BiauKai"/>
    </style:style>
    <style:style style:name="T2_2" style:family="text">
      <style:text-properties fo:color="#000000" style:font-name="BiauKai" style:font-name-complex="BiauKai"/>
    </style:style>
    <style:style style:name="T2_3" style:family="text">
      <style:text-properties fo:color="#000000" style:font-name="BiauKai" style:font-name-complex="BiauKai"/>
    </style:style>
    <style:style style:name="T2_4" style:family="text">
      <style:text-properties fo:color="#000000" style:font-name="BiauKai" style:font-name-complex="BiauKai"/>
    </style:style>
    <style:style style:name="T2_5" style:family="text">
      <style:text-properties fo:color="#000000" style:font-name="BiauKai" style:font-name-complex="BiauKai"/>
    </style:style>
    <style:style style:name="T2_6" style:family="text">
      <style:text-properties fo:color="#000000" style:font-name="BiauKai" style:font-name-complex="BiauKai"/>
    </style:style>
    <style:style style:name="T2_7" style:family="text">
      <style:text-properties fo:color="#000000" style:font-name="BiauKai" style:font-name-complex="BiauKai"/>
    </style:style>
    <style:style style:name="T2_8" style:family="text">
      <style:text-properties fo:color="#000000" style:font-name="BiauKai" style:font-name-complex="BiauKai"/>
    </style:style>
    <style:style style:name="T2_9" style:family="text">
      <style:text-properties fo:color="#000000" style:font-name="BiauKai" style:font-name-complex="BiauKai"/>
    </style:style>
    <style:style style:name="P3" style:family="paragraph" style:parent-style-name="Normal">
      <style:paragraph-properties fo:text-indent="-0.004cm" fo:line-height="100%" fo:margin-top="0.212cm" fo:margin-left="0cm"/>
    </style:style>
    <style:style style:name="T3_1" style:family="text">
      <style:text-properties fo:color="#000000" style:font-name="BiauKai" style:font-name-asian="BiauKai" style:font-name-complex="BiauKai"/>
    </style:style>
    <style:style style:name="T3_2" style:family="text">
      <style:text-properties fo:color="#000000" style:font-name="BiauKai" style:font-name-asian="BiauKai" style:font-name-complex="BiauKai"/>
    </style:style>
    <style:style style:name="T3_3" style:family="text">
      <style:text-properties fo:color="#000000" style:font-name="BiauKai" style:font-name-asian="BiauKai" style:font-name-complex="BiauKai"/>
    </style:style>
    <style:style style:name="P4" style:family="paragraph" style:parent-style-name="Normal">
      <style:paragraph-properties fo:text-indent="-0.004cm" fo:line-height="100%" fo:margin-top="0.212cm" fo:margin-left="0cm"/>
    </style:style>
    <style:style style:name="T4_1" style:family="text">
      <style:text-properties fo:color="#000000" style:font-name="BiauKai" style:font-name-asian="BiauKai" style:font-name-complex="BiauKai"/>
    </style:style>
    <style:style style:name="T4_2" style:family="text">
      <style:text-properties fo:color="#000000" style:font-name="宋体" style:font-name-complex="BiauKai"/>
    </style:style>
    <style:style style:name="T4_3" style:family="text">
      <style:text-properties fo:color="#000000" style:font-name="宋体" style:font-name-complex="BiauKai"/>
    </style:style>
    <style:style style:name="T4_4" style:family="text">
      <style:text-properties fo:color="#000000" style:font-name="BiauKai" style:font-name-asian="BiauKai" style:font-name-complex="BiauKai"/>
    </style:style>
    <style:style style:name="T4_5" style:family="text">
      <style:text-properties fo:color="#000000" style:font-name="BiauKai" style:font-name-complex="BiauKai"/>
    </style:style>
    <style:style style:name="T4_6" style:family="text">
      <style:text-properties fo:color="#000000" style:font-name="BiauKai" style:font-name-asian="BiauKai" style:font-name-complex="BiauKai"/>
    </style:style>
    <style:style style:name="T4_7" style:family="text">
      <style:text-properties fo:color="#000000" style:font-name="BiauKai" style:font-name-asian="BiauKai" style:font-name-complex="BiauKai"/>
    </style:style>
    <style:style style:name="T4_8" style:family="text">
      <style:text-properties fo:color="#000000" style:font-name="BiauKai" style:font-name-asian="BiauKai" style:font-name-complex="BiauKai"/>
    </style:style>
    <style:style style:name="P5" style:family="paragraph" style:parent-style-name="Normal">
      <style:paragraph-properties fo:text-indent="-0.004cm" fo:line-height="100%" fo:margin-top="0.212cm" fo:margin-left="0cm"/>
    </style:style>
    <style:style style:name="T5_1" style:family="text">
      <style:text-properties fo:color="#000000" style:font-name="BiauKai" style:font-name-asian="BiauKai" style:font-name-complex="BiauKai"/>
    </style:style>
    <style:style style:name="P6" style:family="paragraph" style:parent-style-name="Normal">
      <style:paragraph-properties fo:text-align="center" fo:text-indent="-0.005cm" fo:line-height="100%" fo:margin-left="0.002cm"/>
    </style:style>
    <style:style style:name="T6_1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T6_2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T6_3" style:family="text">
      <style:text-properties style:font-name="BiauKai" fo:font-size="16pt" style:font-size-asian="16pt" style:font-name-complex="BiauKai" style:font-size-complex="16pt" fo:font-weight="bold" style:font-weight-asian="bold"/>
    </style:style>
    <style:style style:name="T6_4" style:family="text">
      <style:text-properties style:font-name="BiauKai" fo:font-size="16pt" style:font-size-asian="16pt" style:font-name-complex="BiauKai" style:font-size-complex="16pt" fo:font-weight="bold" style:font-weight-asian="bold"/>
    </style:style>
    <style:style style:name="T6_5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T6_6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T6_7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P7" style:family="paragraph" style:parent-style-name="Normal">
      <style:paragraph-properties fo:text-align="center" fo:text-indent="-0.005cm" fo:line-height="100%" fo:margin-top="0.212cm" fo:margin-left="0.002cm"/>
    </style:style>
    <style:style style:name="T7_1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T7_2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T7_3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T7_4" style:family="text">
      <style:text-properties style:font-name="BiauKai" fo:font-size="16pt" style:font-size-asian="16pt" style:font-name-complex="BiauKai" style:font-size-complex="16pt" fo:font-weight="bold" style:font-weight-asian="bold"/>
    </style:style>
    <style:style style:name="T7_5" style:family="text">
      <style:text-properties style:font-name="BiauKai" fo:font-size="16pt" style:font-size-asian="16pt" style:font-name-complex="BiauKai" style:font-size-complex="16pt" fo:font-weight="bold" style:font-weight-asian="bold"/>
    </style:style>
    <style:style style:name="T7_6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T7_7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T7_8" style:family="text">
      <style:text-properties style:font-name="BiauKai" fo:font-size="16pt" style:font-name-asian="BiauKai" style:font-size-asian="16pt" style:font-name-complex="BiauKai" style:font-size-complex="16pt" fo:font-weight="bold" style:font-weight-asian="bold"/>
    </style:style>
    <style:style style:name="P8" style:family="paragraph" style:parent-style-name="Normal">
      <style:paragraph-properties fo:text-align="justify" fo:text-indent="0.847cm" fo:margin-left="-0.004cm" fo:margin-right="-0.102cm"/>
    </style:style>
    <style:style style:name="T8_1" style:family="text">
      <style:text-properties fo:background-color="#ffffff" style:font-name="BiauKai" style:font-name-asian="BiauKai" style:font-name-complex="BiauKai"/>
    </style:style>
    <style:style style:name="T8_2" style:family="text">
      <style:text-properties fo:background-color="#ffffff" style:font-name="宋体" style:font-name-complex="BiauKai"/>
    </style:style>
    <style:style style:name="T8_3" style:family="text">
      <style:text-properties style:font-name="BiauKai" style:font-name-asian="BiauKai" style:font-name-complex="BiauKai"/>
    </style:style>
    <style:style style:name="T8_4" style:family="text">
      <style:text-properties style:font-name="BiauKai" style:font-name-complex="BiauKai"/>
    </style:style>
    <style:style style:name="T8_5" style:family="text">
      <style:text-properties style:font-name="BiauKai" style:font-name-asian="BiauKai" style:font-name-complex="BiauKai"/>
    </style:style>
    <style:style style:name="T8_6" style:family="text">
      <style:text-properties fo:background-color="#ffffff" style:font-name="BiauKai" style:font-name-asian="BiauKai" style:font-name-complex="BiauKai"/>
    </style:style>
    <style:style style:name="T8_7" style:family="text">
      <style:text-properties style:font-name="BiauKai" style:font-name-asian="BiauKai" style:font-name-complex="BiauKai"/>
    </style:style>
    <style:style style:name="T8_8" style:family="text">
      <style:text-properties style:font-name="BiauKai" style:font-name-asian="BiauKai" style:font-name-complex="BiauKai"/>
    </style:style>
    <style:style style:name="T8_9" style:family="text">
      <style:text-properties style:font-name="BiauKai" style:font-name-asian="BiauKai" style:font-name-complex="BiauKai"/>
    </style:style>
    <style:style style:name="T8_10" style:family="text">
      <style:text-properties style:font-name="BiauKai" style:font-name-asian="BiauKai" style:font-name-complex="BiauKai"/>
    </style:style>
    <style:style style:name="T8_11" style:family="text">
      <style:text-properties style:font-name="BiauKai" style:font-name-asian="BiauKai" style:font-name-complex="BiauKai"/>
    </style:style>
    <style:style style:name="T8_12" style:family="text">
      <style:text-properties style:font-name="BiauKai" style:font-name-asian="BiauKai" style:font-name-complex="BiauKai"/>
    </style:style>
    <style:style style:name="T8_13" style:family="text">
      <style:text-properties style:font-name="BiauKai" style:font-name-asian="BiauKai" style:font-name-complex="BiauKai"/>
    </style:style>
    <style:style style:name="T8_14" style:family="text">
      <style:text-properties style:font-name="BiauKai" style:font-name-asian="BiauKai" style:font-name-complex="BiauKai"/>
    </style:style>
    <style:style style:name="T8_15" style:family="text">
      <style:text-properties style:font-name="BiauKai" style:font-name-asian="BiauKai" style:font-name-complex="BiauKai"/>
    </style:style>
    <style:style style:name="T8_16" style:family="text">
      <style:text-properties fo:background-color="#ffffff" style:font-name="BiauKai" style:font-name-asian="BiauKai" style:font-name-complex="BiauKai"/>
    </style:style>
    <style:style style:name="T8_17" style:family="text">
      <style:text-properties style:font-name="BiauKai" style:font-name-asian="BiauKai" style:font-name-complex="BiauKai"/>
    </style:style>
    <style:style style:name="T8_18" style:family="text">
      <style:text-properties fo:background-color="#ffffff" style:font-name="BiauKai" style:font-name-asian="BiauKai" style:font-name-complex="BiauKai"/>
    </style:style>
    <style:style style:name="T8_19" style:family="text">
      <style:text-properties fo:background-color="#ffffff" style:font-name="BiauKai" style:font-name-asian="BiauKai" style:font-name-complex="BiauKai"/>
    </style:style>
    <style:style style:name="T8_20" style:family="text">
      <style:text-properties fo:background-color="#ffffff" style:font-name="BiauKai" style:font-name-asian="BiauKai" style:font-name-complex="BiauKai"/>
    </style:style>
    <style:style style:name="T8_21" style:family="text">
      <style:text-properties style:font-name="BiauKai" style:font-name-asian="BiauKai" style:font-name-complex="BiauKai"/>
    </style:style>
    <style:style style:name="P9" style:family="paragraph" style:parent-style-name="Normal">
      <style:paragraph-properties fo:text-align="justify" fo:text-indent="-0.004cm" fo:margin-left="0cm" fo:margin-right="-0.101cm"/>
      <style:text-properties style:font-name="BiauKai" style:font-name-asian="BiauKai" style:font-name-complex="BiauKai"/>
    </style:style>
    <style:style style:name="P10" style:family="paragraph" style:parent-style-name="Normal">
      <style:paragraph-properties fo:text-indent="0.847cm" fo:margin-left="-0.004cm"/>
    </style:style>
    <style:style style:name="T10_1" style:family="text">
      <style:text-properties style:font-name="BiauKai" style:font-name-asian="BiauKai" style:font-name-complex="BiauKai"/>
    </style:style>
    <style:style style:name="T10_2" style:family="text">
      <style:text-properties style:font-name="BiauKai" style:font-name-asian="BiauKai" style:font-name-complex="BiauKai"/>
    </style:style>
    <style:style style:name="T10_3" style:family="text">
      <style:text-properties style:font-name="BiauKai" style:font-name-asian="BiauKai" style:font-name-complex="BiauKai"/>
    </style:style>
    <style:style style:name="T10_4" style:family="text">
      <style:text-properties style:font-name="BiauKai" style:font-name-asian="BiauKai" style:font-name-complex="BiauKai"/>
    </style:style>
    <style:style style:name="T10_5" style:family="text">
      <style:text-properties style:font-name="BiauKai" style:font-name-asian="BiauKai" style:font-name-complex="BiauKai"/>
    </style:style>
    <style:style style:name="T10_6" style:family="text">
      <style:text-properties style:font-name="宋体" style:font-name-complex="BiauKai"/>
    </style:style>
    <style:style style:name="T10_7" style:family="text">
      <style:text-properties style:font-name="宋体" style:font-name-complex="BiauKai"/>
    </style:style>
    <style:style style:name="T10_8" style:family="text">
      <style:text-properties style:font-name="宋体" style:font-name-complex="BiauKai"/>
    </style:style>
    <style:style style:name="T10_9" style:family="text">
      <style:text-properties style:font-name="宋体" style:font-name-complex="BiauKai"/>
    </style:style>
    <style:style style:name="T10_10" style:family="text">
      <style:text-properties style:font-name="宋体" style:font-name-complex="BiauKai"/>
    </style:style>
    <style:style style:name="T10_11" style:family="text">
      <style:text-properties style:font-name="宋体" style:font-name-complex="BiauKai"/>
    </style:style>
    <style:style style:name="T10_12" style:family="text">
      <style:text-properties style:font-name="宋体" style:font-name-complex="BiauKai"/>
    </style:style>
    <style:style style:name="T10_13" style:family="text">
      <style:text-properties style:font-name="宋体" style:font-name-complex="BiauKai"/>
    </style:style>
    <style:style style:name="T10_14" style:family="text">
      <style:text-properties style:font-name="新細明體" style:font-name-asian="新細明體" style:font-name-complex="新細明體"/>
    </style:style>
    <style:style style:name="T10_15" style:family="text">
      <style:text-properties style:font-name="新細明體" style:font-name-asian="新細明體" style:font-name-complex="新細明體"/>
    </style:style>
    <style:style style:name="T10_16" style:family="text">
      <style:text-properties style:font-name="新細明體" style:font-name-asian="新細明體" style:font-name-complex="新細明體"/>
    </style:style>
    <style:style style:name="T10_17" style:family="text">
      <style:text-properties style:font-name="新細明體" style:font-name-asian="新細明體" style:font-name-complex="新細明體"/>
    </style:style>
    <style:style style:name="T10_18" style:family="text">
      <style:text-properties style:font-name="新細明體" style:font-name-asian="新細明體" style:font-name-complex="新細明體"/>
    </style:style>
    <style:style style:name="T10_19" style:family="text">
      <style:text-properties style:font-name="新細明體" style:font-name-asian="新細明體" style:font-name-complex="新細明體"/>
    </style:style>
    <style:style style:name="T10_20" style:family="text">
      <style:text-properties style:font-name="宋体" style:font-name-complex="BiauKai"/>
    </style:style>
    <style:style style:name="T10_21" style:family="text">
      <style:text-properties style:font-name="BiauKai" style:font-name-asian="BiauKai" style:font-name-complex="BiauKai"/>
    </style:style>
    <style:style style:name="T10_22" style:family="text">
      <style:text-properties style:font-name="BiauKai" style:font-name-asian="BiauKai" style:font-name-complex="BiauKai"/>
    </style:style>
    <style:style style:name="T10_23" style:family="text">
      <style:text-properties style:font-name="BiauKai" style:font-name-asian="BiauKai" style:font-name-complex="BiauKai"/>
    </style:style>
    <style:style style:name="T10_24" style:family="text">
      <style:text-properties style:font-name="BiauKai" style:font-name-asian="BiauKai" style:font-name-complex="BiauKai"/>
    </style:style>
    <style:style style:name="T10_25" style:family="text">
      <style:text-properties style:font-name="BiauKai" style:font-name-complex="BiauKai"/>
    </style:style>
    <style:style style:name="P11" style:family="paragraph" style:parent-style-name="Normal">
      <style:paragraph-properties fo:text-indent="0.847cm" fo:margin-left="-0.004cm"/>
      <style:text-properties style:font-name="BiauKai" style:font-name-complex="BiauKai"/>
    </style:style>
    <style:style style:name="P12" style:family="paragraph" style:parent-style-name="Normal">
      <style:paragraph-properties fo:text-indent="0.847cm" fo:margin-left="-0.004cm"/>
    </style:style>
    <style:style style:name="T12_1" style:family="text">
      <style:text-properties style:font-name="BiauKai" style:font-name-asian="BiauKai" style:font-name-complex="BiauKai"/>
    </style:style>
    <style:style style:name="T12_2" style:family="text">
      <style:text-properties style:font-name="BiauKai" style:font-name-asian="BiauKai" style:font-name-complex="BiauKai"/>
    </style:style>
    <style:style style:name="T12_3" style:family="text">
      <style:text-properties style:font-name="宋体" style:font-name-complex="BiauKai"/>
    </style:style>
    <style:style style:name="T12_4" style:family="text">
      <style:text-properties style:font-name="宋体" style:font-name-complex="BiauKai"/>
    </style:style>
    <style:style style:name="T12_5" style:family="text">
      <style:text-properties style:font-name="宋体" style:font-name-complex="BiauKai"/>
    </style:style>
    <style:style style:name="T12_6" style:family="text">
      <style:text-properties style:font-name="宋体" style:font-name-complex="BiauKai"/>
    </style:style>
    <style:style style:name="T12_7" style:family="text">
      <style:text-properties style:font-name="宋体" style:font-name-complex="BiauKai"/>
    </style:style>
    <style:style style:name="T12_8" style:family="text">
      <style:text-properties style:font-name="宋体" style:font-name-complex="BiauKai"/>
    </style:style>
    <style:style style:name="T12_9" style:family="text">
      <style:text-properties style:font-name="BiauKai" style:font-name-asian="BiauKai" style:font-name-complex="BiauKai"/>
    </style:style>
    <style:style style:name="T12_10" style:family="text">
      <style:text-properties style:font-name="BiauKai" style:font-name-asian="BiauKai" style:font-name-complex="BiauKai"/>
    </style:style>
    <style:style style:name="T12_11" style:family="text">
      <style:text-properties style:font-name="BiauKai" style:font-name-asian="BiauKai" style:font-name-complex="BiauKai"/>
    </style:style>
    <style:style style:name="T12_12" style:family="text">
      <style:text-properties style:font-name="BiauKai" style:font-name-complex="BiauKai"/>
    </style:style>
    <style:style style:name="T12_13" style:family="text">
      <style:text-properties style:font-name="BiauKai" style:font-name-asian="BiauKai" style:font-name-complex="BiauKai"/>
    </style:style>
    <style:style style:name="T12_14" style:family="text">
      <style:text-properties style:font-name="BiauKai" style:font-name-asian="BiauKai" style:font-name-complex="BiauKai"/>
    </style:style>
    <style:style style:name="T12_15" style:family="text">
      <style:text-properties style:font-name="BiauKai" style:font-name-asian="BiauKai" style:font-name-complex="BiauKai"/>
    </style:style>
    <style:style style:name="P13" style:family="paragraph" style:parent-style-name="Normal">
      <style:paragraph-properties fo:text-align="justify" fo:text-indent="-0.004cm" fo:margin-left="0cm" fo:margin-right="-0.102cm"/>
      <style:text-properties style:font-name="BiauKai" style:font-name-asian="BiauKai" style:font-name-complex="BiauKai"/>
    </style:style>
    <style:style style:name="P14" style:family="paragraph" style:parent-style-name="Normal">
      <style:paragraph-properties fo:text-align="justify" fo:text-indent="0.847cm" fo:margin-left="-0.004cm" fo:margin-right="-0.102cm"/>
    </style:style>
    <style:style style:name="T14_1" style:family="text">
      <style:text-properties style:font-name="BiauKai" style:font-name-asian="BiauKai" style:font-name-complex="BiauKai"/>
    </style:style>
    <style:style style:name="T14_2" style:family="text">
      <style:text-properties style:font-name="BiauKai" style:font-name-asian="BiauKai" style:font-name-complex="BiauKai"/>
    </style:style>
    <style:style style:name="T14_3" style:family="text">
      <style:text-properties style:font-name="BiauKai" style:font-name-asian="BiauKai" style:font-name-complex="BiauKai"/>
    </style:style>
    <style:style style:name="T14_4" style:family="text">
      <style:text-properties style:font-name="BiauKai" style:font-name-asian="BiauKai" style:font-name-complex="BiauKai"/>
    </style:style>
    <style:style style:name="T14_5" style:family="text">
      <style:text-properties fo:background-color="#ffffff" style:font-name="BiauKai" style:font-name-asian="BiauKai" style:font-name-complex="BiauKai"/>
    </style:style>
    <style:style style:name="T14_6" style:family="text">
      <style:text-properties fo:background-color="#ffffff" style:font-name="BiauKai" style:font-name-asian="BiauKai" style:font-name-complex="BiauKai"/>
    </style:style>
    <style:style style:name="T14_7" style:family="text">
      <style:text-properties style:font-name="BiauKai" style:font-name-asian="BiauKai" style:font-name-complex="BiauKai"/>
    </style:style>
    <style:style style:name="T14_8" style:family="text">
      <style:text-properties fo:background-color="#ffffff" style:font-name="BiauKai" style:font-name-asian="BiauKai" style:font-name-complex="BiauKai"/>
    </style:style>
    <style:style style:name="T14_9" style:family="text">
      <style:text-properties style:font-name="BiauKai" style:font-name-asian="BiauKai" style:font-name-complex="BiauKai"/>
    </style:style>
    <style:style style:name="T14_10" style:family="text">
      <style:text-properties fo:background-color="#ffffff" style:font-name="BiauKai" style:font-name-asian="BiauKai" style:font-name-complex="BiauKai"/>
    </style:style>
    <style:style style:name="T14_11" style:family="text">
      <style:text-properties style:font-name="BiauKai" style:font-name-asian="BiauKai" style:font-name-complex="BiauKai"/>
    </style:style>
    <style:style style:name="T14_12" style:family="text">
      <style:text-properties style:font-name="BiauKai" style:font-name-asian="BiauKai" style:font-name-complex="BiauKai"/>
    </style:style>
    <style:style style:name="T14_13" style:family="text">
      <style:text-properties style:font-name="BiauKai" style:font-name-asian="BiauKai" style:font-name-complex="BiauKai"/>
    </style:style>
    <style:style style:name="T14_14" style:family="text">
      <style:text-properties fo:background-color="#ffffff" style:font-name="BiauKai" style:font-name-asian="BiauKai" style:font-name-complex="BiauKai"/>
    </style:style>
    <style:style style:name="T14_15" style:family="text">
      <style:text-properties style:font-name="BiauKai" style:font-name-asian="BiauKai" style:font-name-complex="BiauKai"/>
    </style:style>
    <style:style style:name="T14_16" style:family="text">
      <style:text-properties style:font-name="宋体" style:font-name-complex="BiauKai"/>
    </style:style>
    <style:style style:name="T14_17" style:family="text">
      <style:text-properties style:font-name="宋体" style:font-name-complex="BiauKai"/>
    </style:style>
    <style:style style:name="T14_18" style:family="text">
      <style:text-properties style:font-name="宋体" style:font-name-complex="BiauKai"/>
    </style:style>
    <style:style style:name="T14_19" style:family="text">
      <style:text-properties style:font-name="宋体" style:font-name-complex="BiauKai"/>
    </style:style>
    <style:style style:name="T14_20" style:family="text">
      <style:text-properties style:font-name="宋体" style:font-name-complex="BiauKai"/>
    </style:style>
    <style:style style:name="T14_21" style:family="text">
      <style:text-properties style:font-name="宋体" style:font-name-complex="BiauKai"/>
    </style:style>
    <style:style style:name="T14_22" style:family="text">
      <style:text-properties style:font-name="宋体" style:font-name-complex="BiauKai"/>
    </style:style>
    <style:style style:name="T14_23" style:family="text">
      <style:text-properties style:font-name="宋体" style:font-name-complex="BiauKai"/>
    </style:style>
    <style:style style:name="T14_24" style:family="text">
      <style:text-properties style:font-name="宋体" style:font-name-complex="BiauKai"/>
    </style:style>
    <style:style style:name="T14_25" style:family="text">
      <style:text-properties style:font-name="宋体" style:font-name-complex="BiauKai"/>
    </style:style>
    <style:style style:name="T14_26" style:family="text">
      <style:text-properties style:font-name="宋体" style:font-name-complex="BiauKai"/>
    </style:style>
    <style:style style:name="T14_27" style:family="text">
      <style:text-properties style:font-name="宋体" style:font-name-complex="BiauKai"/>
    </style:style>
    <style:style style:name="T14_28" style:family="text">
      <style:text-properties style:font-name="宋体" style:font-name-complex="BiauKai"/>
    </style:style>
    <style:style style:name="T14_29" style:family="text">
      <style:text-properties style:font-name="宋体" style:font-name-complex="BiauKai"/>
    </style:style>
    <style:style style:name="T14_30" style:family="text">
      <style:text-properties style:font-name="宋体" style:font-name-complex="BiauKai"/>
    </style:style>
    <style:style style:name="T14_31" style:family="text">
      <style:text-properties style:font-name="宋体" style:font-name-complex="BiauKai"/>
    </style:style>
    <style:style style:name="T14_32" style:family="text">
      <style:text-properties style:font-name="新細明體" style:font-name-asian="新細明體" style:font-name-complex="新細明體"/>
    </style:style>
    <style:style style:name="T14_33" style:family="text">
      <style:text-properties style:font-name="新細明體" style:font-name-asian="新細明體" style:font-name-complex="新細明體"/>
    </style:style>
    <style:style style:name="T14_34" style:family="text">
      <style:text-properties style:font-name="新細明體" style:font-name-asian="新細明體" style:font-name-complex="新細明體"/>
    </style:style>
    <style:style style:name="T14_35" style:family="text">
      <style:text-properties style:font-name="新細明體" style:font-name-asian="新細明體" style:font-name-complex="新細明體"/>
    </style:style>
    <style:style style:name="T14_36" style:family="text">
      <style:text-properties style:font-name="新細明體" style:font-name-asian="新細明體" style:font-name-complex="新細明體"/>
    </style:style>
    <style:style style:name="T14_37" style:family="text">
      <style:text-properties style:font-name="新細明體" style:font-name-asian="新細明體" style:font-name-complex="新細明體"/>
    </style:style>
    <style:style style:name="T14_38" style:family="text">
      <style:text-properties style:font-name="新細明體" style:font-name-asian="新細明體" style:font-name-complex="新細明體"/>
    </style:style>
    <style:style style:name="T14_39" style:family="text">
      <style:text-properties style:font-name="新細明體" style:font-name-asian="新細明體" style:font-name-complex="新細明體"/>
    </style:style>
    <style:style style:name="T14_40" style:family="text">
      <style:text-properties style:font-name="新細明體" style:font-name-asian="新細明體" style:font-name-complex="新細明體"/>
    </style:style>
    <style:style style:name="T14_41" style:family="text">
      <style:text-properties style:font-name="新細明體" style:font-name-asian="新細明體" style:font-name-complex="新細明體"/>
    </style:style>
    <style:style style:name="T14_42" style:family="text">
      <style:text-properties style:font-name="新細明體" style:font-name-asian="新細明體" style:font-name-complex="新細明體"/>
    </style:style>
    <style:style style:name="T14_43" style:family="text">
      <style:text-properties style:font-name="新細明體" style:font-name-asian="新細明體" style:font-name-complex="新細明體"/>
    </style:style>
    <style:style style:name="T14_44" style:family="text">
      <style:text-properties style:font-name="新細明體" style:font-name-asian="新細明體" style:font-name-complex="新細明體"/>
    </style:style>
    <style:style style:name="T14_45" style:family="text">
      <style:text-properties style:font-name="新細明體" style:font-name-asian="新細明體" style:font-name-complex="新細明體"/>
    </style:style>
    <style:style style:name="T14_46" style:family="text">
      <style:text-properties style:font-name="新細明體" style:font-name-asian="新細明體" style:font-name-complex="新細明體"/>
    </style:style>
    <style:style style:name="T14_47" style:family="text">
      <style:text-properties style:font-name="新細明體" style:font-name-asian="新細明體" style:font-name-complex="新細明體"/>
    </style:style>
    <style:style style:name="T14_48" style:family="text">
      <style:text-properties style:font-name="新細明體" style:font-name-asian="新細明體" style:font-name-complex="新細明體"/>
    </style:style>
    <style:style style:name="T14_49" style:family="text">
      <style:text-properties style:font-name="新細明體" style:font-name-asian="新細明體" style:font-name-complex="新細明體"/>
    </style:style>
    <style:style style:name="T14_50" style:family="text">
      <style:text-properties style:font-name="新細明體" style:font-name-asian="新細明體" style:font-name-complex="新細明體"/>
    </style:style>
    <style:style style:name="T14_51" style:family="text">
      <style:text-properties style:font-name="新細明體" style:font-name-asian="新細明體" style:font-name-complex="新細明體"/>
    </style:style>
    <style:style style:name="T14_52" style:family="text">
      <style:text-properties style:font-name="新細明體" style:font-name-asian="新細明體" style:font-name-complex="新細明體"/>
    </style:style>
    <style:style style:name="P15" style:family="paragraph" style:parent-style-name="Normal">
      <style:paragraph-properties fo:text-align="justify" fo:margin-right="-0.102cm"/>
      <style:text-properties fo:background-color="#ffffff" style:font-name="BiauKai" fo:font-size="7.5pt" style:font-name-asian="BiauKai" style:font-size-asian="7.5pt" style:font-name-complex="BiauKai" style:font-size-complex="7.5pt"/>
    </style:style>
    <style:style style:name="P16" style:family="paragraph" style:parent-style-name="Normal">
      <style:paragraph-properties fo:text-align="justify" fo:text-indent="-0.004cm" fo:margin-bottom="0.212cm" fo:margin-left="0cm" fo:margin-right="-0.102cm"/>
    </style:style>
    <style:style style:name="T16_1" style:family="text">
      <style:text-properties style:font-name="宋体" style:font-name-complex="BiauKai"/>
    </style:style>
    <style:style style:name="T16_2" style:family="text">
      <style:text-properties style:font-name="BiauKai" style:font-name-asian="BiauKai" style:font-name-complex="BiauKai"/>
    </style:style>
    <style:style style:name="T16_3" style:family="text">
      <style:text-properties style:font-name="BiauKai" style:font-name-complex="BiauKai"/>
    </style:style>
    <style:style style:name="T16_4" style:family="text">
      <style:text-properties style:font-name="BiauKai" style:font-name-asian="BiauKai" style:font-name-complex="BiauKai"/>
    </style:style>
    <style:style style:name="T16_5" style:family="text">
      <style:text-properties style:font-name="BiauKai" style:font-name-asian="BiauKai" style:font-name-complex="BiauKai"/>
    </style:style>
    <style:style style:name="T16_6" style:family="text">
      <style:text-properties style:font-name="BiauKai" style:font-name-asian="BiauKai" style:font-name-complex="BiauKai"/>
    </style:style>
    <style:style style:name="T16_7" style:family="text">
      <style:text-properties style:font-name="BiauKai" style:font-name-asian="BiauKai" style:font-name-complex="BiauKai"/>
    </style:style>
    <style:style style:name="T16_8" style:family="text">
      <style:text-properties style:font-name="BiauKai" style:font-name-asian="BiauKai" style:font-name-complex="BiauKai"/>
    </style:style>
    <style:style style:name="T16_9" style:family="text">
      <style:text-properties fo:background-color="#ffffff" style:font-name="BiauKai" style:font-name-asian="BiauKai" style:font-name-complex="BiauKai"/>
    </style:style>
    <style:style style:name="T16_10" style:family="text">
      <style:text-properties style:font-name="BiauKai" style:font-name-asian="BiauKai" style:font-name-complex="BiauKai"/>
    </style:style>
    <style:style style:name="T16_11" style:family="text">
      <style:text-properties style:font-name="BiauKai" style:font-name-asian="BiauKai" style:font-name-complex="BiauKai"/>
    </style:style>
    <style:style style:name="T16_12" style:family="text">
      <style:text-properties style:font-name="BiauKai" style:font-name-asian="BiauKai" style:font-name-complex="BiauKai"/>
    </style:style>
    <style:style style:name="T16_13" style:family="text">
      <style:text-properties fo:background-color="#ffffff" style:font-name="BiauKai" style:font-name-asian="BiauKai" style:font-name-complex="BiauKai"/>
    </style:style>
    <style:style style:name="T16_14" style:family="text"/>
    <style:style style:name="T16_15" style:family="text">
      <style:text-properties fo:background-color="#ffffff" style:font-name="BiauKai" style:font-name-asian="BiauKai" style:font-name-complex="BiauKai"/>
    </style:style>
    <style:style style:name="T16_16" style:family="text">
      <style:text-properties style:font-name="BiauKai" style:font-name-asian="BiauKai" style:font-name-complex="BiauKai"/>
    </style:style>
    <style:style style:name="T16_17" style:family="text">
      <style:text-properties style:font-name="BiauKai" style:font-name-asian="BiauKai" style:font-name-complex="BiauKai"/>
    </style:style>
    <style:style style:name="T16_18" style:family="text">
      <style:text-properties style:font-name="BiauKai" style:font-name-asian="BiauKai" style:font-name-complex="BiauKai"/>
    </style:style>
    <style:style style:name="T16_19" style:family="text">
      <style:text-properties style:font-name="BiauKai" style:font-name-asian="BiauKai" style:font-name-complex="BiauKai"/>
    </style:style>
    <style:style style:name="T16_20" style:family="text">
      <style:text-properties style:font-name="BiauKai" style:font-name-asian="BiauKai" style:font-name-complex="BiauKai"/>
    </style:style>
    <style:style style:name="T16_21" style:family="text">
      <style:text-properties style:font-name="宋体" style:font-name-complex="BiauKai"/>
    </style:style>
    <style:style style:name="T16_22" style:family="text">
      <style:text-properties style:font-name="BiauKai" style:font-name-asian="BiauKai" style:font-name-complex="BiauKai"/>
    </style:style>
    <style:style style:name="P17" style:family="paragraph" style:parent-style-name="Normal">
      <style:paragraph-properties fo:text-align="justify" fo:text-indent="-0.004cm" fo:margin-bottom="0.212cm" fo:margin-left="0cm" fo:margin-right="-0.102cm"/>
      <style:text-properties style:font-name="BiauKai" style:font-name-asian="BiauKai" style:font-name-complex="BiauKai"/>
    </style:style>
    <style:style style:name="P18" style:family="paragraph" style:parent-style-name="Normal">
      <style:paragraph-properties fo:text-align="justify" fo:text-indent="0.847cm" fo:margin-bottom="0.212cm" fo:margin-left="-0.004cm" fo:margin-right="-0.102cm"/>
    </style:style>
    <style:style style:name="T18_1" style:family="text">
      <style:text-properties style:font-name="BiauKai" style:font-name-asian="BiauKai" style:font-name-complex="BiauKai"/>
    </style:style>
    <style:style style:name="T18_2" style:family="text">
      <style:text-properties style:font-name="BiauKai" style:font-name-complex="BiauKai"/>
    </style:style>
    <style:style style:name="T18_3" style:family="text">
      <style:text-properties style:font-name="BiauKai" style:font-name-asian="BiauKai" style:font-name-complex="BiauKai"/>
    </style:style>
    <style:style style:name="T18_4" style:family="text">
      <style:text-properties style:font-name="BiauKai" style:font-name-asian="BiauKai" style:font-name-complex="BiauKai"/>
    </style:style>
    <style:style style:name="T18_5" style:family="text">
      <style:text-properties style:font-name="BiauKai" style:font-name-asian="BiauKai" style:font-name-complex="BiauKai"/>
    </style:style>
    <style:style style:name="T18_6" style:family="text">
      <style:text-properties style:font-name="BiauKai" style:font-name-asian="BiauKai" style:font-name-complex="BiauKai"/>
    </style:style>
    <style:style style:name="T18_7" style:family="text">
      <style:text-properties style:font-name="BiauKai" style:font-name-asian="BiauKai" style:font-name-complex="BiauKai"/>
    </style:style>
    <style:style style:name="T18_8" style:family="text">
      <style:text-properties style:font-name="BiauKai" style:font-name-asian="BiauKai" style:font-name-complex="BiauKai"/>
    </style:style>
    <style:style style:name="T18_9" style:family="text">
      <style:text-properties style:font-name="BiauKai" style:font-name-asian="BiauKai" style:font-name-complex="BiauKai"/>
    </style:style>
    <style:style style:name="T18_10" style:family="text">
      <style:text-properties style:font-name="BiauKai" style:font-name-asian="BiauKai" style:font-name-complex="BiauKai"/>
    </style:style>
    <style:style style:name="T18_11" style:family="text">
      <style:text-properties style:font-name="BiauKai" style:font-name-asian="BiauKai" style:font-name-complex="BiauKai"/>
    </style:style>
    <style:style style:name="T18_12" style:family="text">
      <style:text-properties style:font-name="BiauKai" style:font-name-asian="BiauKai" style:font-name-complex="BiauKai"/>
    </style:style>
    <style:style style:name="T18_13" style:family="text">
      <style:text-properties style:font-name="BiauKai" style:font-name-asian="BiauKai" style:font-name-complex="BiauKai"/>
    </style:style>
    <style:style style:name="T18_14" style:family="text">
      <style:text-properties style:font-name="BiauKai" style:font-name-asian="BiauKai" style:font-name-complex="BiauKai"/>
    </style:style>
    <style:style style:name="T18_15" style:family="text">
      <style:text-properties style:font-name="BiauKai" style:font-name-asian="BiauKai" style:font-name-complex="BiauKai"/>
    </style:style>
    <style:style style:name="P19" style:family="paragraph" style:parent-style-name="Normal">
      <style:paragraph-properties fo:text-align="justify" fo:text-indent="-0.004cm" fo:margin-bottom="0.212cm" fo:margin-left="0cm" fo:margin-right="-0.102cm"/>
      <style:text-properties style:font-name="BiauKai" style:font-name-asian="BiauKai" style:font-name-complex="BiauKai"/>
    </style:style>
    <style:style style:name="P20" style:family="paragraph" style:parent-style-name="Normal">
      <style:paragraph-properties fo:text-align="justify" fo:text-indent="0.847cm" fo:margin-left="-0.004cm" fo:margin-right="-0.102cm"/>
    </style:style>
    <style:style style:name="T20_1" style:family="text">
      <style:text-properties style:font-name="BiauKai" style:font-name-asian="BiauKai" style:font-name-complex="BiauKai"/>
    </style:style>
    <style:style style:name="T20_2" style:family="text">
      <style:text-properties style:font-name="BiauKai" style:font-name-asian="BiauKai" style:font-name-complex="BiauKai"/>
    </style:style>
    <style:style style:name="T20_3" style:family="text">
      <style:text-properties style:font-name="BiauKai" style:font-name-asian="BiauKai" style:font-name-complex="BiauKai"/>
    </style:style>
    <style:style style:name="T20_4" style:family="text">
      <style:text-properties style:font-name="BiauKai" style:font-name-asian="BiauKai" style:font-name-complex="BiauKai"/>
    </style:style>
    <style:style style:name="T20_5" style:family="text">
      <style:text-properties style:font-name="BiauKai" style:font-name-asian="BiauKai" style:font-name-complex="BiauKai"/>
    </style:style>
    <style:style style:name="T20_6" style:family="text">
      <style:text-properties fo:background-color="#ffffff" style:font-name="BiauKai" style:font-name-asian="BiauKai" style:font-name-complex="BiauKai"/>
    </style:style>
    <style:style style:name="T20_7" style:family="text">
      <style:text-properties fo:background-color="#ffffff" style:font-name="BiauKai" style:font-name-asian="BiauKai" style:font-name-complex="BiauKai"/>
    </style:style>
    <style:style style:name="T20_8" style:family="text">
      <style:text-properties style:font-name="BiauKai" style:font-name-asian="BiauKai" style:font-name-complex="BiauKai"/>
    </style:style>
    <style:style style:name="T20_9" style:family="text">
      <style:text-properties fo:background-color="#ffffff" style:font-name="BiauKai" style:font-name-asian="BiauKai" style:font-name-complex="BiauKai"/>
    </style:style>
    <style:style style:name="T20_10" style:family="text">
      <style:text-properties fo:background-color="#ffffff" style:font-name="宋体" style:font-name-complex="BiauKai"/>
    </style:style>
    <style:style style:name="T20_11" style:family="text">
      <style:text-properties style:font-name="BiauKai" style:font-name-complex="BiauKai"/>
    </style:style>
    <style:style style:name="T20_12" style:family="text">
      <style:text-properties style:font-name="BiauKai" style:font-name-complex="BiauKai"/>
    </style:style>
    <style:style style:name="T20_13" style:family="text">
      <style:text-properties style:font-name="BiauKai" style:font-name-complex="BiauKai"/>
    </style:style>
    <style:style style:name="T20_14" style:family="text">
      <style:text-properties style:font-name="BiauKai" style:font-name-asian="BiauKai" style:font-name-complex="BiauKai"/>
    </style:style>
    <style:style style:name="T20_15" style:family="text">
      <style:text-properties fo:background-color="#ffffff" style:font-name="BiauKai" style:font-name-asian="BiauKai" style:font-name-complex="BiauKai"/>
    </style:style>
    <style:style style:name="T20_16" style:family="text">
      <style:text-properties style:font-name="BiauKai" style:font-name-asian="BiauKai" style:font-name-complex="BiauKai"/>
    </style:style>
    <style:style style:name="T20_17" style:family="text">
      <style:text-properties style:font-name="BiauKai" style:font-name-asian="BiauKai" style:font-name-complex="BiauKai"/>
    </style:style>
    <style:style style:name="T20_18" style:family="text">
      <style:text-properties style:font-name="BiauKai" style:font-name-asian="BiauKai" style:font-name-complex="BiauKai"/>
    </style:style>
    <style:style style:name="T20_19" style:family="text">
      <style:text-properties style:font-name="BiauKai" style:font-name-asian="BiauKai" style:font-name-complex="BiauKai"/>
    </style:style>
    <style:style style:name="T20_20" style:family="text">
      <style:text-properties style:font-name="BiauKai" style:font-name-asian="BiauKai" style:font-name-complex="BiauKai"/>
    </style:style>
    <style:style style:name="T20_21" style:family="text">
      <style:text-properties style:font-name="宋体" style:font-name-complex="BiauKai"/>
    </style:style>
    <style:style style:name="T20_22" style:family="text">
      <style:text-properties style:font-name="BiauKai" style:font-name-asian="BiauKai" style:font-name-complex="BiauKai"/>
    </style:style>
    <style:style style:name="T20_23" style:family="text">
      <style:text-properties style:font-name="BiauKai" style:font-name-asian="BiauKai" style:font-name-complex="BiauKai"/>
    </style:style>
    <style:style style:name="T20_24" style:family="text">
      <style:text-properties style:font-name="BiauKai" style:font-name-asian="BiauKai" style:font-name-complex="BiauKai"/>
    </style:style>
    <style:style style:name="T20_25" style:family="text">
      <style:text-properties style:font-name="宋体" style:font-name-complex="BiauKai"/>
    </style:style>
    <style:style style:name="T20_26" style:family="text">
      <style:text-properties style:font-name="宋体" style:font-name-complex="BiauKai"/>
    </style:style>
    <style:style style:name="T20_27" style:family="text">
      <style:text-properties style:font-name="宋体" style:font-name-complex="BiauKai"/>
    </style:style>
    <style:style style:name="T20_28" style:family="text">
      <style:text-properties style:font-name="BiauKai" style:font-name-asian="BiauKai" style:font-name-complex="BiauKai"/>
    </style:style>
    <style:style style:name="T20_29" style:family="text">
      <style:text-properties style:font-name="BiauKai" style:font-name-asian="BiauKai" style:font-name-complex="BiauKai"/>
    </style:style>
    <style:style style:name="T20_30" style:family="text">
      <style:text-properties style:font-name="BiauKai" style:font-name-asian="BiauKai" style:font-name-complex="BiauKai"/>
    </style:style>
    <style:style style:name="T20_31" style:family="text">
      <style:text-properties style:font-name="BiauKai" style:font-name-asian="BiauKai" style:font-name-complex="BiauKai"/>
    </style:style>
    <style:style style:name="T20_32" style:family="text">
      <style:text-properties style:font-name="BiauKai" style:font-name-asian="BiauKai" style:font-name-complex="BiauKai"/>
    </style:style>
    <style:style style:name="T20_33" style:family="text">
      <style:text-properties style:font-name="BiauKai" style:font-name-asian="BiauKai" style:font-name-complex="BiauKai"/>
    </style:style>
    <style:style style:name="T20_34" style:family="text">
      <style:text-properties style:font-name="BiauKai" style:font-name-asian="BiauKai" style:font-name-complex="BiauKai"/>
    </style:style>
    <style:style style:name="T20_35" style:family="text">
      <style:text-properties style:font-name="BiauKai" style:font-name-asian="BiauKai" style:font-name-complex="BiauKai"/>
    </style:style>
    <style:style style:name="T20_36" style:family="text">
      <style:text-properties style:font-name="BiauKai" style:font-name-asian="BiauKai" style:font-name-complex="BiauKai"/>
    </style:style>
    <style:style style:name="T20_37" style:family="text">
      <style:text-properties style:font-name="宋体" style:font-name-complex="BiauKai"/>
    </style:style>
    <style:style style:name="T20_38" style:family="text">
      <style:text-properties style:font-name="BiauKai" style:font-name-asian="BiauKai" style:font-name-complex="BiauKai"/>
    </style:style>
    <style:style style:name="T20_39" style:family="text">
      <style:text-properties style:font-name="BiauKai" style:font-name-asian="BiauKai" style:font-name-complex="BiauKai"/>
    </style:style>
    <style:style style:name="T20_40" style:family="text">
      <style:text-properties style:font-name="BiauKai" style:font-name-asian="BiauKai" style:font-name-complex="BiauKai"/>
    </style:style>
    <style:style style:name="T20_41" style:family="text">
      <style:text-properties style:font-name="BiauKai" style:font-name-asian="BiauKai" style:font-name-complex="BiauKai"/>
    </style:style>
    <style:style style:name="T20_42" style:family="text">
      <style:text-properties style:font-name="BiauKai" style:font-name-asian="BiauKai" style:font-name-complex="BiauKai"/>
    </style:style>
    <style:style style:name="P21" style:family="paragraph" style:parent-style-name="Normal">
      <style:paragraph-properties fo:text-align="justify" fo:text-indent="0cm" fo:margin-left="0cm" fo:margin-right="-0.102cm"/>
      <style:text-properties style:font-name="BiauKai" style:font-name-complex="BiauKai"/>
    </style:style>
    <style:style style:name="P22" style:family="paragraph" style:parent-style-name="Normal">
      <style:paragraph-properties fo:text-align="justify" fo:text-indent="0cm" fo:margin-left="0cm" fo:margin-right="-0.102cm"/>
      <style:text-properties style:font-name="BiauKai" style:font-name-complex="BiauKai"/>
    </style:style>
    <style:style style:name="P23" style:family="paragraph" style:parent-style-name="Normal">
      <style:paragraph-properties fo:text-align="justify" fo:text-indent="0cm" fo:margin-left="0cm" fo:margin-right="-0.102cm"/>
    </style:style>
    <style:style style:name="T23_1" style:family="text">
      <style:text-properties fo:color="#ff0000" style:font-name="宋体" fo:font-size="18pt" style:font-size-asian="18pt" style:font-name-complex="BiauKai" style:font-size-complex="18pt" fo:font-weight="bold" style:font-weight-asian="bold"/>
    </style:style>
    <style:style style:name="T23_2" style:family="text">
      <style:text-properties fo:color="#ff0000" style:font-name="BiauKai" fo:font-size="18pt" style:font-size-asian="18pt" style:font-name-complex="BiauKai" style:font-size-complex="18pt" fo:font-weight="bold" style:font-weight-asian="bold"/>
    </style:style>
    <style:style style:name="T23_3" style:family="text">
      <style:text-properties fo:color="#ff0000" style:font-name="BiauKai" fo:font-size="18pt" style:font-size-asian="18pt" style:font-name-complex="BiauKai" style:font-size-complex="18pt" fo:font-weight="bold" style:font-weight-asian="bold"/>
    </style:style>
    <style:style style:name="T23_4" style:family="text">
      <style:text-properties fo:color="#ff0000" style:font-name="BiauKai" fo:font-size="18pt" style:font-size-asian="18pt" style:font-name-complex="BiauKai" style:font-size-complex="18pt" fo:font-weight="bold" style:font-weight-asian="bold"/>
    </style:style>
    <style:style style:name="T23_5" style:family="text">
      <style:text-properties fo:color="#ff0000" style:font-name="BiauKai" fo:font-size="18pt" style:font-size-asian="18pt" style:font-name-complex="BiauKai" style:font-size-complex="18pt" fo:font-weight="bold" style:font-weight-asian="bold"/>
    </style:style>
    <style:style style:name="T23_6" style:family="text">
      <style:text-properties fo:color="#ff0000" style:font-name="BiauKai" fo:font-size="18pt" style:font-size-asian="18pt" style:font-name-complex="BiauKai" style:font-size-complex="18pt" fo:font-weight="bold" style:font-weight-asian="bold"/>
    </style:style>
    <style:style style:name="T23_7" style:family="text">
      <style:text-properties fo:color="#ff0000" style:font-name="BiauKai" fo:font-size="18pt" style:font-size-asian="18pt" style:font-name-complex="BiauKai" style:font-size-complex="18pt" fo:font-weight="bold" style:font-weight-asian="bold"/>
    </style:style>
    <style:style style:name="T23_8" style:family="text">
      <style:text-properties fo:color="#ff0000" style:font-name="BiauKai" fo:font-size="18pt" style:font-size-asian="18pt" style:font-name-complex="BiauKai" style:font-size-complex="18pt" fo:font-weight="bold" style:font-weight-asian="bold"/>
    </style:style>
    <style:style style:name="T23_9" style:family="text">
      <style:text-properties fo:color="#ff0000" style:font-name="BiauKai" fo:font-size="18pt" style:font-size-asian="18pt" style:font-name-complex="BiauKai" style:font-size-complex="18pt" fo:font-weight="bold" style:font-weight-asian="bold"/>
    </style:style>
    <style:style style:name="P24" style:family="paragraph" style:parent-style-name="Normal">
      <style:paragraph-properties fo:text-align="justify" fo:text-indent="0cm" fo:margin-left="0cm" fo:margin-right="-0.102cm"/>
    </style:style>
    <style:style style:name="T24_1" style:family="text">
      <style:text-properties style:font-name="BiauKai" fo:font-size="18pt" style:font-size-asian="18pt" style:font-name-complex="BiauKai" style:font-size-complex="18pt"/>
    </style:style>
    <style:style style:name="T24_2" style:family="text"/>
    <style:style style:name="T24_3" style:family="text" style:parent-style-name="Internet_20_link">
      <style:text-properties style:font-name="BiauKai" fo:font-size="18pt" style:font-size-asian="18pt" style:font-name-complex="BiauKai" style:font-size-complex="18pt"/>
    </style:style>
    <style:style style:name="P25" style:family="paragraph" style:parent-style-name="Normal">
      <style:paragraph-properties fo:text-align="justify" fo:text-indent="0cm" fo:margin-left="0cm" fo:margin-right="-0.102cm"/>
      <style:text-properties style:font-name="BiauKai" fo:font-size="18pt" style:font-size-asian="18pt" style:font-name-complex="BiauKai" style:font-size-complex="18pt"/>
    </style:style>
    <style:style style:name="P26" style:family="paragraph" style:parent-style-name="Normal">
      <style:paragraph-properties fo:text-align="justify" fo:text-indent="0cm" fo:margin-left="0cm" fo:margin-right="-0.102cm"/>
      <style:text-properties style:font-name="BiauKai" style:font-name-complex="BiauKai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：</text:span><text:span text:style-name="T2_2">1</text:span><text:span text:style-name="T2_3">08</text:span><text:span text:style-name="T2_4">年</text:span><text:span text:style-name="T2_5">6</text:span><text:span text:style-name="T2_6">月</text:span><text:span text:style-name="T2_7">2</text:span><text:span text:style-name="T2_8">5</text:span><text:span text:style-name="T2_9">日</text:span></text:p>
      <text:p text:style-name="P3"><text:span text:style-name="T3_1">新聞發<text:s/>言<text:s/>人：洪副處長肇昌<text:s/></text:span><text:span text:style-name="T3_2"><text:s text:c="4"/></text:span><text:span text:style-name="T3_3">0937-867855、06-7861000轉113</text:span></text:p>
      <text:p text:style-name="P4"><text:span text:style-name="T4_1">新聞聯<text:s/>絡<text:s/>人：王</text:span><text:span text:style-name="T4_2">代理</text:span><text:span text:style-name="T4_3">課長</text:span><text:span text:style-name="T4_4">純玲</text:span><text:span text:style-name="T4_5"><text:s/></text:span><text:span text:style-name="T4_6">0919</text:span><text:span text:style-name="T4_7">-</text:span><text:span text:style-name="T4_8">165301、06-7861000轉240</text:span></text:p>
      <text:p text:style-name="P5"><text:span text:style-name="T5_1"><text:s/>新聞主旨：</text:span></text:p>
      <text:p text:style-name="P6"><text:bookmark-start text:name="_gjdgxs"/><text:bookmark-end text:name="_gjdgxs"/><text:span text:style-name="T6_1">外星人</text:span><text:span text:style-name="T6_2">入侵鹽博館</text:span><text:span text:style-name="T6_3"><text:s/></text:span><text:span text:style-name="T6_4"><text:s text:c="4"/></text:span><text:span text:style-name="T6_5">「展」</text:span><text:span text:style-name="T6_6">開鹽能</text:span><text:span text:style-name="T6_7">保衛戰</text:span></text:p>
      <text:p text:style-name="P7"><text:span text:style-name="T7_1">一見</text:span><text:span text:style-name="T7_2">雙雕搭</text:span><text:span text:style-name="T7_3">MIB電影熱潮</text:span><text:span text:style-name="T7_4"><text:s/></text:span><text:span text:style-name="T7_5"><text:s text:c="3"/></text:span><text:span text:style-name="T7_6">首創</text:span><text:span text:style-name="T7_7">動態光雕搶先</text:span><text:span text:style-name="T7_8">看</text:span></text:p>
      <text:p text:style-name="P8"><text:span text:style-name="T8_1">外星人是否存在，一直是人們津津樂道</text:span><text:span text:style-name="T8_2">的</text:span><text:span text:style-name="T8_3">話題</text:span><text:span text:style-name="T8_4">，</text:span><text:span text:style-name="T8_5">適逢「MIB星際戰警-跨國行動」電影上映，</text:span><text:span text:style-name="T8_6">交通部觀光局</text:span><text:span text:style-name="T8_7">雲嘉南濱海國家風景區管理處(以下</text:span><text:span text:style-name="T8_8">簡稱雲管處</text:span><text:span text:style-name="T8_9">)主辦的「2019</text:span><text:span text:style-name="T8_10">一見雙雕藝術</text:span><text:span text:style-name="T8_11">季」，今年正好以外星人為題材，並首度加入動態影</text:span><text:span text:style-name="T8_12">音光雕</text:span><text:span text:style-name="T8_13">，於</text:span><text:span text:style-name="T8_14">臺灣鹽博館</text:span><text:span text:style-name="T8_15">規劃「第三類接觸區」，希望帶領民眾進入太空</text:span><text:span text:style-name="T8_16">冒險旅程外</text:span><text:span text:style-name="T8_17">，</text:span><text:span text:style-name="T8_18">更藉此</text:span><text:span text:style-name="T8_19">凸</text:span><text:span text:style-name="T8_20">顯</text:span><text:span text:style-name="T8_21">全球面臨能源危機！</text:span></text:p>
      <text:p text:style-name="P9"/>
      <text:p text:style-name="P10"><text:span text:style-name="T10_1">今天（25</text:span><text:span text:style-name="T10_2">日）</text:span><text:span text:style-name="T10_3">雲管處於</text:span><text:span text:style-name="T10_4">「臺灣鹽博物館」</text:span><text:span text:style-name="T10_5">舉行宣傳記者會，</text:span><text:span text:style-name="T10_6">臺</text:span><text:span text:style-name="T10_7">南市政府許育典副市長、</text:span><text:span text:style-name="T10_8">行政院雲嘉南聯合服務中心王開</text:span><text:span text:style-name="T10_9">玹</text:span><text:span text:style-name="T10_10">副執行長</text:span><text:span text:style-name="T10_11">、</text:span><text:span text:style-name="T10_12">臺</text:span><text:span text:style-name="T10_13">南市</text:span><text:span text:style-name="T10_14">漁港及近海管理所張騌麒組長、皇尚文創股份有限公司李彥澂經理、臺鹽實業股份有限公司七股鹽場郭武東、馬沙溝社區發展協會謝四川理事長、馬沙溝觀光休閒協會陳啟宗理事長、</text:span><text:span text:style-name="T10_15">嘉義</text:span><text:span text:style-name="T10_16">縣政府民政處楊健人處長、</text:span><text:span text:style-name="T10_17">陳昆和議員，以及方一峰議員、謝財旺議</text:span><text:span text:style-name="T10_18">員</text:span><text:span text:style-name="T10_19">服務處代表…等多位貴賓蒞臨與會，</text:span><text:span text:style-name="T10_20">開場表演</text:span><text:span text:style-name="T10_21">由鹽精靈舞者搧動七彩絢麗的LED</text:span><text:span text:style-name="T10_22">翅膀，配合柔美身段，展現優雅舞姿，讓人彷彿置身於夢幻</text:span><text:bookmark-start text:name="_GoBack"/><text:span text:style-name="T10_23">浪漫</text:span><text:bookmark-end text:name="_GoBack"/><text:span text:style-name="T10_24">世界</text:span><text:span text:style-name="T10_25">。</text:span></text:p>
      <text:p text:style-name="P11"/>
      <text:p text:style-name="P12"><text:span text:style-name="T12_1">接著雲管處</text:span><text:span text:style-name="T12_2">徐振能處長偕同</text:span><text:span text:style-name="T12_3">臺</text:span><text:span text:style-name="T12_4">南市政府許育典副市長、行政院雲嘉南聯合服務中心王開</text:span><text:span text:style-name="T12_5">玹</text:span><text:span text:style-name="T12_6">副執行長及</text:span><text:span text:style-name="T12_7">臺</text:span><text:span text:style-name="T12_8">鹽公司七股鹽場郭武東場長</text:span><text:span text:style-name="T12_9">，化身為MIB星際戰警，以保衛地球之姿，為「第三類接觸區」揭開序幕，隨後透過精雕細琢外星人身影與場景，配合重金屬音樂節奏，上映璀璨耀眼的「3D</text:span><text:span text:style-name="T12_10">光雕秀</text:span><text:span text:style-name="T12_11">」，讓現場</text:span><text:span text:style-name="T12_12">貴賓</text:span><text:span text:style-name="T12_13">驚豔不已，吸</text:span><text:span text:style-name="T12_14">睛</text:span><text:span text:style-name="T12_15">程度百分百！</text:span></text:p>
      <text:p text:style-name="P13"/>
      <text:p text:style-name="P14"><text:span text:style-name="T14_1">雲管處</text:span><text:span text:style-name="T14_2">徐振能處長表示，一</text:span><text:span text:style-name="T14_3">見雙雕突破</text:span><text:span text:style-name="T14_4">過去做法，</text:span><text:span text:style-name="T14_5">利用光雕投影</text:span><text:span text:style-name="T14_6">技術、結合</text:span><text:span text:style-name="T14_7">音樂特效</text:span><text:span text:style-name="T14_8">，打造動感的</text:span><text:span text:style-name="T14_9">「第三類接觸區」，遊客除了可以一睹3D立體視覺享受，也透過</text:span><text:span text:style-name="T14_10">外星人入侵掠奪鹽情節</text:span><text:span text:style-name="T14_11">，彰顯能源短缺產生極端氣候、空</text:span><text:span text:style-name="T14_12">汙</text:span><text:span text:style-name="T14_13">嚴重</text:span><text:span text:style-name="T14_14">等危機，希望大家</text:span><text:span text:style-name="T14_15">珍惜資源與愛護地球！</text:span><text:span text:style-name="T14_16">臺</text:span><text:span text:style-name="T14_17">南市政府許育典副市長</text:span><text:span text:style-name="T14_18">提到</text:span><text:span text:style-name="T14_19">，</text:span><text:span text:style-name="T14_20">觀光旅遊局今年也籌辦「台南H</text:span><text:span text:style-name="T14_21">IGH</text:span><text:span text:style-name="T14_22">一</text:span><text:span text:style-name="T14_23">夏」的活動，結合</text:span><text:span text:style-name="T14_24">臺</text:span><text:span text:style-name="T14_25">南西濱</text:span><text:span text:style-name="T14_26">地區的</text:span><text:span text:style-name="T14_27">七股海鮮節、夏日音樂節</text:span><text:span text:style-name="T14_28">－</text:span><text:span text:style-name="T14_29">將軍吼」以及一</text:span><text:span text:style-name="T14_30">見雙雕藝術</text:span><text:span text:style-name="T14_31">季等，暑假期間</text:span><text:span text:style-name="T14_32">歡迎大家來</text:span><text:span text:style-name="T14_33">臺南玩</text:span><text:span text:style-name="T14_34">！行政院</text:span><text:span text:style-name="T14_35">雲嘉南聯合服務中心王開</text:span><text:span text:style-name="T14_36">玹</text:span><text:span text:style-name="T14_37">副執行長</text:span><text:span text:style-name="T14_38">則</text:span><text:span text:style-name="T14_39">指出，</text:span><text:span text:style-name="T14_40">今年春節期間，</text:span><text:span text:style-name="T14_41">臺</text:span><text:span text:style-name="T14_42">南市的旅客</text:span><text:span text:style-name="T14_43">到訪數全</text:span><text:span text:style-name="T14_44">台居冠，</text:span><text:span text:style-name="T14_45">雲管處</text:span><text:span text:style-name="T14_46">每年的活動都有新亮點，</text:span><text:span text:style-name="T14_47">勢必能在暑假期</text:span><text:span text:style-name="T14_48">間讓</text:span><text:span text:style-name="T14_49">臺</text:span><text:span text:style-name="T14_50">南市旅客</text:span><text:span text:style-name="T14_51">到訪數更上一層樓</text:span><text:span text:style-name="T14_52">。</text:span></text:p>
      <text:p text:style-name="P15"/>
      <text:p text:style-name="P16"><text:span text:style-name="T16_1">　　</text:span><text:span text:style-name="T16_2">藝術總監陳坤田</text:span><text:span text:style-name="T16_3">表示</text:span><text:span text:style-name="T16_4">，臺灣鹽博物館建築體為金字塔造型，而金字塔是外星人建置的傳說，也一直甚囂塵上，因此設計「第三類接觸區」，</text:span><text:span text:style-name="T16_5">利用仿鹽與</text:span><text:span text:style-name="T16_6">保麗龍</text:span><text:span text:style-name="T16_7">複合式媒材</text:span><text:span text:style-name="T16_8">，塑造包括</text:span><text:span text:style-name="T16_9">結合電腦科技投影，勾勒星際奇兵與飛碟輪廓，彷彿進入星際浩瀚中的</text:span><text:span text:style-name="T16_10">「外星人入侵</text:span><text:span text:style-name="T16_11">光雕秀</text:span><text:span text:style-name="T16_12">」、</text:span><text:span text:style-name="T16_13">1947美國</text:span><text:span text:style-name="T16_14"><text:a xlink:type="simple" xlink:href="https://zh.wikipedia.org/wiki/%E6%96%B0%E5%A2%A8%E8%A5%BF%E5%93%A5%E5%B7%9E"><text:span text:style-name="T16_15">新墨西哥州</text:span></text:a></text:span><text:span text:style-name="T16_16">「羅斯威爾飛碟墜毀」、互動體驗的「UFO綁架人質事件」、仿MIB星際戰警巨型蚯蚓怪物吞地鐵的「星際怪獸</text:span><text:span text:style-name="T16_17">劫</text:span><text:span text:style-name="T16_18">火車」、可愛的「</text:span><text:span text:style-name="T16_19">火星炎龍</text:span><text:span text:style-name="T16_20">」與「水星甲蟲」等15座唯妙唯肖作品，在驚奇的聲光特效中，絕對帶給民眾耳目一新</text:span><text:span text:style-name="T16_21">的視覺饗宴</text:span><text:span text:style-name="T16_22">！</text:span></text:p>
      <text:p text:style-name="P17"/>
      <text:p text:style-name="P18"><text:span text:style-name="T18_1">皇</text:span><text:span text:style-name="T18_2">尚</text:span><text:span text:style-name="T18_3">文創</text:span><text:span text:style-name="T18_4">公司陳盈成董事長說，配合活動臺灣鹽博物館6/29-7/31期間推出一連串好康，凡遊客入</text:span><text:span text:style-name="T18_5">園集章</text:span><text:span text:style-name="T18_6">闖關遊戲，可兌換精美限量小贈品、</text:span><text:span text:style-name="T18_7">來館出示</text:span><text:span text:style-name="T18_8">「</text:span><text:span text:style-name="T18_9">夕遊</text:span><text:span text:style-name="T18_10">-臺灣鹽博物館」FB粉絲</text:span><text:span text:style-name="T18_11">專頁「漬在生活-鹽漬物生活展」活動訊息<text:s/>，並完成消費鹽商品<text:s/>，即可領取福袋的限量來店禮(每月限量300份)，現場購買環保玻璃杯，即可</text:span><text:span text:style-name="T18_12">享飲鹽</text:span><text:span text:style-name="T18_13">市集飲</text:span><text:span text:style-name="T18_14">品喝到飽等</text:span><text:span text:style-name="T18_15">優惠。</text:span></text:p>
      <text:p text:style-name="P19"/>
      <text:p text:style-name="P20"><text:span text:style-name="T20_1">一</text:span><text:span text:style-name="T20_2">見雙雕藝術</text:span><text:span text:style-name="T20_3">季，將於6月29日至7月31日分別在</text:span><text:span text:style-name="T20_4">七股鹽山</text:span><text:span text:style-name="T20_5">、臺灣鹽博物館、馬沙溝3D彩繪村登場！臺灣鹽博物館</text:span><text:span text:style-name="T20_6">光雕秀</text:span><text:span text:style-name="T20_7">，</text:span><text:span text:style-name="T20_8">每日從</text:span><text:span text:style-name="T20_9">09:30～16:30播放，</text:span><text:span text:style-name="T20_10">每</text:span><text:span text:style-name="T20_11">2</text:span><text:span text:style-name="T20_12">0</text:span><text:span text:style-name="T20_13">分鐘一場，</text:span><text:span text:style-name="T20_14">每次上演時間3分鐘</text:span><text:span text:style-name="T20_15">；另外，</text:span><text:span text:style-name="T20_16">臺灣好行「西</text:span><text:span text:style-name="T20_17">濱快線</text:span><text:span text:style-name="T20_18">」從新營起站，沿途行經「馬沙溝彩繪村」、「</text:span><text:span text:style-name="T20_19">七股鹽山</text:span><text:span text:style-name="T20_20">」，終點站為「臺灣鹽博物館」共13站，並在6月28日正式</text:span><text:span text:style-name="T20_21">開駛</text:span><text:span text:style-name="T20_22">；</text:span><text:span text:style-name="T20_23">此外，</text:span><text:span text:style-name="T20_24">6/29開幕當日，除了有</text:span><text:span text:style-name="T20_25">七股歌</text:span><text:span text:style-name="T20_26">后</text:span><text:span text:style-name="T20_27">楊欣樺</text:span><text:span text:style-name="T20_28">、果凍姊姊</text:span><text:span text:style-name="T20_29">唱跳等精彩</text:span><text:span text:style-name="T20_30">演出外，並有鹽</text:span><text:span text:style-name="T20_31">焗</text:span><text:span text:style-name="T20_32">蝦、魚、蛋、</text:span><text:span text:style-name="T20_33">鹹</text:span><text:span text:style-name="T20_34">冰棒品嚐，</text:span><text:span text:style-name="T20_35">彩繪鹽山</text:span><text:span text:style-name="T20_36">DIY等免費活動，歡迎大家共襄盛舉！相關活動內容、臺灣好行訊息</text:span><text:span text:style-name="T20_37">請</text:span><text:span text:style-name="T20_38">洽06-7861000或連結「雲嘉南，</text:span><text:span text:style-name="T20_39">好</text:span><text:span text:style-name="T20_40">好玩!!」</text:span><text:span text:style-name="T20_41">臉書粉絲</text:span><text:span text:style-name="T20_42">專頁查詢！</text:span></text:p>
      <text:p text:style-name="P21"/>
      <text:p text:style-name="P22"/>
      <text:p text:style-name="P23"><text:span text:style-name="T23_1">●</text:span><text:span text:style-name="T23_2">「</text:span><text:span text:style-name="T23_3">2</text:span><text:span text:style-name="T23_4">019</text:span><text:span text:style-name="T23_5">一見雙雕</text:span><text:span text:style-name="T23_6">-</text:span><text:span text:style-name="T23_7">外星人入侵</text:span><text:span text:style-name="T23_8">光雕秀</text:span><text:span text:style-name="T23_9">」搶先看：</text:span></text:p>
      <text:p text:style-name="P24"><text:span text:style-name="T24_1">　　</text:span><text:span text:style-name="T24_2"><text:a xlink:type="simple" xlink:href="https://youtu.be/uStsCe2Zm2o"><text:span text:style-name="T24_3">https://youtu.be/uStsCe2Zm2o</text:span></text:a>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BiauKai" svg:font-family="BiauKai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indent="-0.002cm" fo:orphans="2" fo:widows="2" style:tab-stop-distance="1.27cm"/>
      <style:text-properties style:use-window-font-color="true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 style:default-outline-level="1">
      <style:paragraph-properties fo:text-indent="-0.002cm" style:line-height-at-least="0.002cm" fo:margin-left="-0.002cm" fo:orphans="2" fo:widows="2" fo:hyphenation-ladder-count="no-limit" style:vertical-align="top"/>
      <style:text-properties style:text-position="-4% 100%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indent="-0.002cm"/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size-asian="18pt" style:font-size-complex="10pt" fo:font-weight="bold" style:font-weight-asian="bold" style:font-weight-complex="bold"/>
    </style:style>
    <style:style style:name="樣式_20_10_20_點" style:display-name="樣式 10 點" style:family="text">
      <style:text-properties style:text-scale="100%" fo:font-size="10pt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text-scale="100%"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text-scale="100%"/>
    </style:style>
    <style:style style:name="Foot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text-scale="100%"/>
    </style:style>
    <style:style style:name="Internet_20_link" style:display-name="Internet link" style:family="text" style:parent-style-name="Default_20_Paragraph_20_Font">
      <style:text-properties style:text-scale="100%" fo:color="#0000ff" style:text-underline-style="solid" style:text-underline-color="font-color"/>
    </style:style>
    <style:style style:name="langwithname" style:family="text" style:parent-style-name="Default_20_Paragraph_20_Font">
      <style:text-properties style:text-scale="100%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9cm" fo:padding-right="0cm" fo:margin-right="1.9cm"/>
      <style:header-style>
        <style:header-footer-properties fo:min-height="0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Normal" style:master-page-name="Standard">
      <style:paragraph-properties fo:text-indent="-0.004cm" fo:line-height="100%" fo:margin-lef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fo:font-size="10pt" style:font-size-asian="10pt" style:font-size-complex="10pt"/>
    </style:style>
    <style:style style:name="P2" style:family="paragraph" style:parent-style-name="Normal">
      <style:paragraph-properties fo:text-indent="-0.004cm" fo:line-height="100%" fo:margin-left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19-06-25T00:25:00</meta:creation-date>
    <dc:creator>王純玲</dc:creator>
    <dc:date>2019-06-25T05:32:00</dc:date>
    <meta:editing-cycles>30</meta:editing-cycles>
    <meta:editing-duration>PT1H32M</meta:editing-duration>
    <meta:document-statistic meta:page-count="2" meta:paragraph-count="3" meta:row-count="13" meta:word-count="287" meta:character-count="1922" meta:non-whitespace-character-count="1638"/>
  </office:meta>
</office:document-meta>
</file>