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353cm" fo:margin-top="0.318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line-height="0.353cm" fo:margin-top="0.318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4pt" style:font-name-asian="標楷體" style:font-size-asian="14pt"/>
    </style:style>
    <style:style style:name="T2_5" style:family="text">
      <style:text-properties style:font-name="標楷體" fo:font-size="14pt" style:font-name-asian="標楷體" style:font-size-asian="14pt"/>
    </style:style>
    <style:style style:name="T2_6" style:family="text">
      <style:text-properties style:font-name="標楷體" fo:font-size="14pt" style:font-name-asian="標楷體" style:font-size-asian="14pt"/>
    </style:style>
    <style:style style:name="T2_7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line-height="0.353cm" fo:margin-top="0.318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353cm" fo:margin-top="0.318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353cm" fo:margin-top="0.318cm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/>
    </style:style>
    <style:style style:name="T5_6" style:family="text">
      <style:text-properties style:font-name="標楷體" fo:font-size="14pt" style:font-name-asian="標楷體" style:font-size-asian="14pt"/>
    </style:style>
    <style:style style:name="T5_7" style:family="text">
      <style:text-properties style:font-name="標楷體" fo:font-size="14pt" style:font-name-asian="標楷體" style:font-size-asian="14pt"/>
    </style:style>
    <style:style style:name="T5_8" style:family="text">
      <style:text-properties style:font-name="標楷體" fo:font-size="14pt" style:font-name-asian="標楷體" style:font-size-asian="14pt"/>
    </style:style>
    <style:style style:name="T5_9" style:family="text">
      <style:text-properties style:font-name="標楷體" fo:font-size="14pt" style:font-name-asian="標楷體" style:font-size-asian="14pt"/>
    </style:style>
    <style:style style:name="T5_10" style:family="text">
      <style:text-properties style:font-name="標楷體" fo:font-size="14pt" style:font-name-asian="標楷體" style:font-size-asian="14pt"/>
    </style:style>
    <style:style style:name="T5_11" style:family="text">
      <style:text-properties style:font-name="標楷體" fo:font-size="14pt" style:font-name-asian="標楷體" style:font-size-asian="14pt"/>
    </style:style>
    <style:style style:name="T5_12" style:family="text">
      <style:text-properties style:font-name="標楷體" fo:font-size="14pt" style:font-name-asian="標楷體" style:font-size-asian="14pt"/>
    </style:style>
    <style:style style:name="T5_13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353cm" fo:margin-top="0.318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0.353cm" fo:margin-top="0.318cm"/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center" fo:text-indent="-0.005cm" fo:margin-left="0.002cm"/>
    </style:style>
    <style:style style:name="T8_1" style:family="text">
      <style:text-properties fo:background-color="#ffff00" fo:color="#000000" style:font-name="標楷體" fo:font-size="17pt" style:font-name-asian="標楷體" style:font-size-asian="17pt" style:font-name-complex="標楷體" style:font-size-complex="17pt" fo:font-weight="bold" style:font-weight-asian="bold"/>
    </style:style>
    <style:style style:name="T8_2" style:family="text">
      <style:text-properties fo:background-color="#ffff00" fo:color="#000000" style:font-name="標楷體" fo:font-size="17pt" style:font-name-asian="標楷體" style:font-size-asian="17pt" style:font-name-complex="標楷體" style:font-size-complex="17pt" fo:font-weight="bold" style:font-weight-asian="bold"/>
    </style:style>
    <style:style style:name="T8_3" style:family="text">
      <style:text-properties fo:background-color="#ffff00" fo:color="#000000" style:font-name="標楷體" fo:font-size="17pt" style:font-name-asian="標楷體" style:font-size-asian="17pt" style:font-name-complex="標楷體" style:font-size-complex="17pt" fo:font-weight="bold" style:font-weight-asian="bold"/>
    </style:style>
    <style:style style:name="T8_4" style:family="text">
      <style:text-properties fo:background-color="#ffff00" fo:color="#000000" style:font-name="標楷體" fo:font-size="17pt" style:font-name-asian="標楷體" style:font-size-asian="17pt" style:font-name-complex="標楷體" style:font-size-complex="17pt" fo:font-weight="bold" style:font-weight-asian="bold"/>
    </style:style>
    <style:style style:name="P9" style:family="paragraph" style:parent-style-name="Normal">
      <style:paragraph-properties fo:text-align="center" fo:text-indent="-0.005cm" fo:margin-left="0.002cm"/>
    </style:style>
    <style:style style:name="P10" style:family="paragraph" style:parent-style-name="Normal">
      <style:paragraph-properties fo:text-align="justify" fo:text-indent="0.988cm"/>
    </style:style>
    <style:style style:name="T1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4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4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0.988cm"/>
    </style:style>
    <style:style style:name="T1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5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</text:span><text:span text:style-name="T1_2">交通部觀光局雲嘉南濱海國家風景區管理處新聞稿</text:span><text:span text:style-name="T1_3">】</text:span></text:p>
      <text:p text:style-name="P2"><text:span text:style-name="T2_1">發稿日期:1</text:span><text:span text:style-name="T2_2">08</text:span><text:span text:style-name="T2_3">年</text:span><text:span text:style-name="T2_4">6</text:span><text:span text:style-name="T2_5">月</text:span><text:span text:style-name="T2_6">3</text:span><text:span text:style-name="T2_7">日</text:span></text:p>
      <text:p text:style-name="P3"><text:span text:style-name="T3_1">發稿單位：交通部觀光局</text:span><text:span text:style-name="T3_2">雲嘉南濱海</text:span><text:span text:style-name="T3_3">國家風景區管理處</text:span></text:p>
      <text:p text:style-name="P4"><text:span text:style-name="T4_1">新聞</text:span><text:span text:style-name="T4_2">聯絡</text:span><text:span text:style-name="T4_3">人</text:span><text:span text:style-name="T4_4">：</text:span><text:span text:style-name="T4_5">洪副處長肇昌</text:span><text:span text:style-name="T4_6">　</text:span><text:span text:style-name="T4_7">電話：0937-867855、06-7861000轉113</text:span></text:p>
      <text:p text:style-name="P5"><text:span text:style-name="T5_1">新聞聯絡人：</text:span><text:span text:style-name="T5_2">王</text:span><text:span text:style-name="T5_3">代理</text:span><text:span text:style-name="T5_4">課長</text:span><text:span text:style-name="T5_5">純玲</text:span><text:span text:style-name="T5_6">　</text:span><text:span text:style-name="T5_7">電話：</text:span><text:span text:style-name="T5_8">0919</text:span><text:span text:style-name="T5_9">-</text:span><text:span text:style-name="T5_10">165301</text:span><text:span text:style-name="T5_11">、</text:span><text:span text:style-name="T5_12">06-7861000轉</text:span><text:span text:style-name="T5_13">245</text:span></text:p>
      <text:p text:style-name="P6"><text:span text:style-name="T6_1">文稿</text:span><text:span text:style-name="T6_2">主旨：</text:span></text:p>
      <text:p text:style-name="P7"/>
      <text:p text:style-name="P8"><text:span text:style-name="T8_1">北門遊客中心</text:span><text:span text:style-name="T8_2">彩繪牆面「修修臉」</text:span><text:span text:style-name="T8_3">　</text:span><text:span text:style-name="T8_4">預計9月再現浪漫新裝</text:span></text:p>
      <text:p text:style-name="P9"><text:bookmark-start text:name="_GoBack"/><text:bookmark-end text:name="_GoBack"/></text:p>
      <text:p text:style-name="P10"><text:span text:style-name="T10_1">北門遊客中心</text:span><text:span text:style-name="T10_2">向來是</text:span><text:span text:style-name="T10_3">台南市</text:span><text:span text:style-name="T10_4">熱門</text:span><text:span text:style-name="T10_5">旅遊打卡</text:span><text:span text:style-name="T10_6">點之一</text:span><text:span text:style-name="T10_7">，前身為洗滌鹽工</text:span><text:span text:style-name="T10_8">廠建築群的</text:span><text:span text:style-name="T10_9">倉庫</text:span><text:span text:style-name="T10_10">，</text:span><text:span text:style-name="T10_11">於98</text:span><text:span text:style-name="T10_12">年改建為遊客中心，外觀仍保留原先工廠的山牆斜屋頂設計；</text:span><text:span text:style-name="T10_13">為</text:span><text:span text:style-name="T10_14">與北門水晶教堂相互呼應</text:span><text:span text:style-name="T10_15">，</text:span><text:span text:style-name="T10_16">交通部觀光局雲嘉南濱海國家風景區管理處</text:span><text:span text:style-name="T10_17">於</text:span><text:span text:style-name="T10_18">1</text:span><text:span text:style-name="T10_19">04年</text:span><text:span text:style-name="T10_20">在館</text:span><text:span text:style-name="T10_21">外</text:span><text:span text:style-name="T10_22">牆面</text:span><text:span text:style-name="T10_23">彩繪</text:span><text:span text:style-name="T10_24">色彩繽紛</text:span><text:span text:style-name="T10_25">的浪漫</text:span><text:span text:style-name="T10_26">壁</text:span><text:span text:style-name="T10_27">畫</text:span><text:span text:style-name="T10_28">，</text:span><text:span text:style-name="T10_29">並</text:span><text:span text:style-name="T10_30">掛上</text:span><text:span text:style-name="T10_31">在地素人畫家</text:span><text:span text:style-name="T10_32">「</text:span><text:span text:style-name="T10_33">洪通</text:span><text:span text:style-name="T10_34">」的</text:span><text:span text:style-name="T10_35">畫作</text:span><text:span text:style-name="T10_36">，</text:span><text:span text:style-name="T10_37">共同</text:span><text:span text:style-name="T10_38">營造出北門婚紗美地意象氛圍，</text:span><text:span text:style-name="T10_39">讓水晶教</text:span><text:span text:style-name="T10_40">堂周邊及北門遊客中心彩繪牆</text:span><text:span text:style-name="T10_41">一躍成為新人拍攝婚紗照的首選景點，也</text:span><text:span text:style-name="T10_42">吸引</text:span><text:span text:style-name="T10_43">大批</text:span><text:span text:style-name="T10_44">國內遊客到訪互動拍照</text:span><text:span text:style-name="T10_45">。</text:span></text:p>
      <text:p text:style-name="P11"><text:span text:style-name="T11_1">然而幾年光景過去，</text:span><text:span text:style-name="T11_2">北門遊客中心外的彩繪牆經歷</text:span><text:span text:style-name="T11_3">風吹日曬雨淋</text:span><text:span text:style-name="T11_4">，漸漸</text:span><text:span text:style-name="T11_5">褪</text:span><text:span text:style-name="T11_6">色斑駁影響美觀，為</text:span><text:span text:style-name="T11_7">提升</text:span><text:span text:style-name="T11_8">北門婚紗美地旅遊</text:span><text:span text:style-name="T11_9">空間</text:span><text:span text:style-name="T11_10">品質</text:span><text:span text:style-name="T11_11">，</text:span><text:span text:style-name="T11_12">雲管處</text:span><text:span text:style-name="T11_13">日前正</text:span><text:span text:style-name="T11_14">著手</text:span><text:span text:style-name="T11_15">「微整」</text:span><text:span text:style-name="T11_16">北門遊客中心館外的彩繪牆</text:span><text:span text:style-name="T11_17">面</text:span><text:span text:style-name="T11_18">，</text:span><text:span text:style-name="T11_19">因原有的彩繪牆畫作一直深受遊客喜愛，所以雲</text:span><text:span text:style-name="T11_20">管處仍依原圖樣重新粉刷，</text:span><text:span text:style-name="T11_21">預計今年9月完</text:span><text:span text:style-name="T11_22">成修復</text:span><text:span text:style-name="T11_23">，期盼</text:span><text:span text:style-name="T11_24">彩繪牆換新裝後，</text:span><text:span text:style-name="T11_25">能</text:span><text:span text:style-name="T11_26">持續</text:span><text:span text:style-name="T11_27">吸引</text:span><text:span text:style-name="T11_28">更多</text:span><text:span text:style-name="T11_29">遊客至</text:span><text:span text:style-name="T11_30">台南北門遊玩</text:span><text:span text:style-name="T11_31">；</text:span><text:span text:style-name="T11_32">除了館外</text:span><text:span text:style-name="T11_33">有</text:span><text:span text:style-name="T11_34">彩繪牆</text:span><text:span text:style-name="T11_35">可以拍照打卡，館內也有</text:span><text:span text:style-name="T11_36">全世界第4大的抹香鯨骨骼標本</text:span><text:span text:style-name="T11_37">及</text:span><text:span text:style-name="T11_38">大小朋友都喜</text:span><text:span text:style-name="T11_39">愛</text:span><text:span text:style-name="T11_40">的互動式體驗設施</text:span><text:span text:style-name="T11_41">，</text:span><text:span text:style-name="T11_42">能</text:span><text:span text:style-name="T11_43">結合周邊景點，</text:span><text:span text:style-name="T11_44">體驗</text:span><text:span text:style-name="T11_45">在地的</text:span><text:span text:style-name="T11_46">鹽田人文、</text:span><text:span text:style-name="T11_47">感受</text:span><text:span text:style-name="T11_48">北門</text:span><text:span text:style-name="T11_49">婚紗美地</text:span><text:span text:style-name="T11_50">的浪漫氛圍；端午節3天連假即將到來，想知道更多好玩好吃的旅遊資訊，請至臉書搜尋「雲嘉南，好好玩！！！」粉絲專頁查詢</text:span><text:span text:style-name="T11_51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樣式_20_18_20_點_20_粗體_20_置中" style:display-name="樣式 18 點 粗體 置中" style:family="paragraph" style:parent-style-name="Normal">
      <style:paragraph-properties fo:text-align="center"/>
      <style:text-properties fo:font-size="18pt" style:font-name-asian="標楷體" style:font-size-asian="18pt" style:font-name-complex="新細明體" style:font-size-complex="10pt" fo:font-weight="bold" style:font-weight-asian="bold" style:font-weight-complex="bold"/>
    </style:style>
    <style:style style:name="樣式_20_10_20_點" style:display-name="樣式 10 點" style:family="text">
      <style:text-properties fo:font-size="10pt" style:font-name-asian="新細明體" style:font-size-asian="10pt"/>
    </style:style>
    <style:style style:name="樣式_20_10_20_點_20_行距_3A__20__20_最小行高_20_8_20_pt" style:display-name="樣式 10 點 行距:  最小行高 8 pt" style:family="paragraph" style:parent-style-name="Normal">
      <style:paragraph-properties style:line-height-at-least="0.282cm"/>
      <style:text-properties fo:font-size="10pt" style:font-size-asian="10pt" style:font-name-complex="新細明體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19-06-03T02:22:00</meta:creation-date>
    <dc:creator>news nb</dc:creator>
    <dc:date>2019-06-05T09:50:00</dc:date>
    <meta:print-date>2019-06-04T01:38:00</meta:print-date>
    <meta:editing-cycles>11</meta:editing-cycles>
    <meta:editing-duration>PT4H50M</meta:editing-duration>
    <meta:document-statistic meta:page-count="2" meta:paragraph-count="1" meta:row-count="1" meta:word-count="617" meta:character-count="679" meta:non-whitespace-character-count="63"/>
  </office:meta>
</office:document-meta>
</file>