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5cm" table:align="center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2.651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0.669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4.5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row-height="1.148cm" fo:keep-together="auto"/>
    </style:style>
    <style:style style:name="表格1.8" style:family="table-row">
      <style:table-row-properties style:row-height="1.265cm" fo:keep-together="auto"/>
    </style:style>
    <style:style style:name="表格1.9" style:family="table-row">
      <style:table-row-properties style:row-height="1.233cm" fo:keep-together="auto"/>
    </style:style>
    <style:style style:name="表格1.15" style:family="table-row">
      <style:table-row-properties style:row-height="1.201cm" fo:keep-together="auto"/>
    </style:style>
    <style:style style:name="表格1.18" style:family="table-row">
      <style:table-row-properties style:row-height="1.439cm" fo:keep-together="auto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3.112cm" fo:keep-together="auto"/>
    </style:style>
    <style:style style:name="表格1.21" style:family="table-row">
      <style:table-row-properties style:min-row-height="3.628cm" fo:keep-together="auto"/>
    </style:style>
    <style:style style:name="表格1.22" style:family="table-row">
      <style:table-row-properties style:min-row-height="3.4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>
        <style:tab-stops>
          <style:tab-stop style:position="2.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>
        <style:tab-stops>
          <style:tab-stop style:position="2.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line-height="0.847cm" fo:orphans="2" fo:widows="2"/>
    </style:style>
    <style:style style:name="P21" style:family="paragraph" style:parent-style-name="Standard">
      <style:paragraph-properties fo:line-height="0.847cm" fo:text-align="justify" style:justify-single-word="false"/>
    </style:style>
    <style:style style:name="P22" style:family="paragraph" style:parent-style-name="Standard">
      <style:paragraph-properties style:snap-to-layout-grid="false"/>
      <style:text-properties fo:color="#002060" style:font-name="標楷體" fo:font-size="14pt" style:font-name-asian="標楷體" style:font-size-asian="14pt" style:font-name-complex="標楷體" style:font-size-complex="14pt" fo:background-color="#ffff00"/>
    </style:style>
    <style:style style:name="P23" style:family="paragraph" style:parent-style-name="Standard">
      <style:paragraph-properties fo:margin-left="0cm" fo:margin-right="0cm" fo:text-indent="0.494cm" style:auto-text-indent="false"/>
    </style:style>
    <style:style style:name="P24" style:family="paragraph" style:parent-style-name="Standard" style:list-style-name="WW8Num8">
      <style:paragraph-properties fo:margin-left="2.12cm" fo:margin-right="0cm" fo:line-height="0.847cm" fo:text-indent="-2.12cm" style:auto-text-indent="false">
        <style:tab-stops>
          <style:tab-stop style:position="0.7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764cm" fo:margin-right="0cm" fo:line-height="0.847cm" fo:text-align="justify" style:justify-single-word="false" fo:text-indent="-0.494cm" style:auto-text-indent="false"/>
    </style:style>
    <style:style style:name="P26" style:family="paragraph" style:parent-style-name="Standard">
      <style:paragraph-properties fo:margin-left="1.764cm" fo:margin-right="0cm" fo:line-height="0.847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" style:family="text"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7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7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c0c0c0" style:font-name="標楷體" fo:font-size="8pt" fo:language="zh" fo:country="TW" style:font-name-asian="標楷體" style:font-size-asian="8pt" style:font-name-complex="標楷體" style:font-size-complex="8pt"/>
    </style:style>
    <style:style style:name="T14" style:family="text">
      <style:text-properties fo:color="#c0c0c0" style:font-name="標楷體" fo:language="zh" fo:country="TW" style:font-name-asian="標楷體" style:font-name-complex="標楷體" style:font-size-complex="8pt"/>
    </style:style>
    <style:style style:name="T15" style:family="text">
      <style:text-properties fo:font-size="14pt" style:font-size-asian="14pt" fo:background-color="#ffff00"/>
    </style:style>
    <style:style style:name="T16" style:family="text">
      <style:text-properties fo:color="#002060" style:font-name="標楷體" fo:font-size="14pt" style:font-name-asian="標楷體" style:font-size-asian="14pt" style:font-name-complex="標楷體" style:font-size-complex="14pt" fo:background-color="#ffff00"/>
    </style:style>
    <style:style style:name="T17" style:family="text">
      <style:text-properties fo:color="#a6a6a6" style:font-name="標楷體" fo:font-size="14pt" style:font-name-asian="標楷體" style:font-size-asian="14pt" style:font-name-complex="標楷體"/>
    </style:style>
    <style:style style:name="T18" style:family="text">
      <style:text-properties fo:color="#a6a6a6" style:font-name="標楷體" fo:font-size="14pt" fo:language="zh" fo:country="TW" style:font-name-asian="標楷體" style:font-size-asian="14pt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雲嘉南濱海國家風景區管理處</text:p>
      <text:p text:style-name="P2"><draw:frame draw:style-name="fr1" draw:name="框架1" text:anchor-type="char" svg:x="14.153cm" svg:y="0.15cm" svg:width="3.678cm" svg:height="0.945cm" draw:z-index="0"><draw:text-box><text:p text:style-name="Standard"><text:span text:style-name="無"><text:span text:style-name="T1">收件編號：</text:span></text:span><text:span text:style-name="無"><text:span text:style-name="T13">（免填寫）</text:span></text:span></text:p></draw:text-box></draw:frame>108年度解說志工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4" office:value-type="string">
            <text:p text:style-name="P3">□男 <text:s text:c="3"/>□女</text:p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8">一年內半身脫帽<text:line-break/>二吋照片影像檔</text:p>
          </table:table-cell>
        </table:table-row>
        <table:table-row table:style-name="表格1.1">
          <table:table-cell table:style-name="表格1.A1" office:value-type="string">
            <text:p text:style-name="P8">英文姓名</text:p>
            <text:p text:style-name="P19"><text:span text:style-name="T4">（同護照姓名）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3">血型</text:p>
          </table:table-cell>
          <table:covered-table-cell/>
          <table:table-cell table:style-name="表格1.B2" table:number-columns-spanned="4" office:value-type="string">
            <text:p text:style-name="P3"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生日</text:p>
          </table:table-cell>
          <table:table-cell table:style-name="表格1.A1" table:number-columns-spanned="2" office:value-type="string">
            <text:p text:style-name="P23"><text:span text:style-name="T4">年 <text:s/>月 <text:s/>日</text:span></text:p>
          </table:table-cell>
          <table:covered-table-cell/>
          <table:table-cell table:style-name="表格1.A1" table:number-columns-spanned="2" office:value-type="string">
            <text:p text:style-name="P3">飲食</text:p>
          </table:table-cell>
          <table:covered-table-cell/>
          <table:table-cell table:style-name="表格1.A1" table:number-columns-spanned="4" office:value-type="string">
            <text:p text:style-name="P3">□葷 <text:s text:c="3"/>□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份證字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編號</text:p>
          </table:table-cell>
          <table:covered-table-cell/>
          <table:table-cell table:style-name="表格1.B2" table:number-columns-spanned="4" office:value-type="string">
            <text:p text:style-name="Standard"><text:span text:style-name="無"><text:span text:style-name="T14">（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4">通訊住址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  <text:p text:style-name="P8">（必填）</text:p>
          </table:table-cell>
          <table:table-cell table:style-name="表格1.J1" table:number-columns-spanned="9" office:value-type="string">
            <text:p text:style-name="Standard"><text:span text:style-name="T18">(請務必填寫，以利管理處聯絡與通知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住家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>傳真</text:p>
          </table:table-cell>
          <table:covered-table-cell/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公司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>行動</text:p>
          </table:table-cell>
          <table:covered-table-cell/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緊急連絡人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關係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J2" office:value-type="string">
            <text:p text:style-name="P6"/>
          </table:table-cell>
        </table:table-row>
        <table:table-row table:style-name="表格1.6">
          <table:table-cell table:style-name="表格1.B2" office:value-type="string">
            <text:p text:style-name="P4">在職與否</text:p>
          </table:table-cell>
          <table:table-cell table:style-name="表格1.J2" table:number-columns-spanned="9" office:value-type="string">
            <text:list xml:id="list1272584706671532633" text:style-name="WW8Num8">
              <text:list-item>
                <text:list>
                  <text:list-item>
                    <text:p text:style-name="P24">已退休，原服務單位： <text:s text:c="9"/></text:p>
                  </text:list-item>
                  <text:list-item>
                    <text:p text:style-name="P24">在職，現服務單位： <text:s text:c="10"/>職務：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1"><text:span text:style-name="T4">最高學歷</text:span></text:p>
          </table:table-cell>
          <table:table-cell table:style-name="表格1.J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4">經歷</text:p>
          </table:table-cell>
          <table:table-cell table:style-name="表格1.J2" table:number-columns-spanned="9" office:value-type="string"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4">志工經驗</text:p>
          </table:table-cell>
          <table:table-cell table:style-name="表格1.J2" table:number-columns-spanned="9" office:value-type="string">
            <text:p text:style-name="P19"><text:span text:style-name="T4">□無 <text:s text:c="4"/>□有</text:span><text:span text:style-name="T9">(</text:span><text:span text:style-name="T9">請填明</text:span><text:span text:style-name="T9">)</text:span></text:p>
            <text:p text:style-name="P19"><text:span text:style-name="T11">機構名稱</text:span><text:span text:style-name="T9">　 <text:s/>　 <text:s text:c="9"/></text:span><text:span text:style-name="T11">期間</text:span><text:span text:style-name="T9"> <text:s text:c="2"/></text:span><text:span text:style-name="T9"><text:s/></text:span><text:span text:style-name="T9"><text:s text:c="10"/></text:span><text:span text:style-name="T11"><text:s/></text:span><text:span text:style-name="T11">工作內容</text:span><text:span text:style-name="T11"> </text:span><text:span text:style-name="T9"><text:s/></text:span></text:p>
            <text:p text:style-name="P15">　　　　　　　　年　月至　年　月</text:p>
            <text:p text:style-name="P15">　　　　　　　　年　月至　年　月</text:p>
            <text:p text:style-name="P15">　　　　　　　　年　月至　年　月</text:p>
            <text:p text:style-name="P15">　　　　　　　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8">專長</text:p>
            <text:p text:style-name="P8">(證照或經歷)</text:p>
          </table:table-cell>
          <table:table-cell table:style-name="表格1.J2" table:number-columns-spanned="9" office:value-type="string">
            <text:p text:style-name="P20"><text:span text:style-name="T4">□外語(語言：</text:span><text:span text:style-name="T7"> <text:s text:c="12"/></text:span><text:span text:style-name="T4">) <text:s text:c="9"/></text:span></text:p>
            <text:p text:style-name="P20"><text:span text:style-name="T4">□電腦網路：</text:span><text:span text:style-name="T7"> <text:s text:c="12"/></text:span></text:p>
            <text:p text:style-name="P19"><text:span text:style-name="T4">□攝影：</text:span><text:span text:style-name="T7"> <text:s text:c="16"/></text:span></text:p>
            <text:p text:style-name="Standard"><text:span text:style-name="T4">□其他</text:span><text:span text:style-name="T7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4">家庭狀況</text:p>
          </table:table-cell>
          <table:table-cell table:style-name="表格1.J2" table:number-columns-spanned="9" office:value-type="string">
            <text:p text:style-name="Standard"><text:span text:style-name="T4">□未婚 <text:s text:c="2"/>□已婚，子女</text:span><text:span text:style-name="T7"> <text:s text:c="3"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4">可服勤時間</text:p>
          </table:table-cell>
          <table:table-cell table:style-name="表格1.J2" table:number-columns-spanned="9" office:value-type="string">
            <text:p text:style-name="P7">□星期六、日 <text:s text:c="8"/>□寒暑假</text:p>
            <text:p text:style-name="P7">□非假日 <text:s text:c="12"/>□隨時可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4">語言能力</text:p>
          </table:table-cell>
          <table:table-cell table:style-name="表格1.A1" table:number-columns-spanned="5" office:value-type="string">
            <text:p text:style-name="P19"><text:span text:style-name="T4">□台語（程度</text:span><text:span text:style-name="T7"> <text:s text:c="6"/></text:span><text:span text:style-name="T4">）</text:span></text:p>
            <text:p text:style-name="P19"><text:span text:style-name="T4">□英語（程度</text:span><text:span text:style-name="T7"> <text:s text:c="6"/></text:span><text:span text:style-name="T4">）</text:span></text:p>
            <text:p text:style-name="P19"><text:span text:style-name="T4">□日語（程度</text:span><text:span text:style-name="T7"> <text:s text:c="6"/></text:span><text:span text:style-name="T4">）</text:span></text:p>
            <text:p text:style-name="P19"><text:span text:style-name="T4">□其他</text:span><text:span text:style-name="T7"> <text:s text:c="15"/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興趣</text:p>
          </table:table-cell>
          <table:covered-table-cell/>
          <table:table-cell table:style-name="表格1.J2" table:number-columns-spanned="2" office:value-type="string">
            <text:p text:style-name="P20"><text:span text:style-name="T4">□導覽解說</text:span></text:p>
            <text:p text:style-name="P20"><text:span text:style-name="T4">□活動帶領</text:span></text:p>
            <text:p text:style-name="P19"><text:span text:style-name="T4">□拍照攝影</text:span></text:p>
            <text:p text:style-name="P19"><text:span text:style-name="T4">□其他</text:span><text:span text:style-name="T7"> <text:s text:c="13"/></text:span></text:p>
          </table:table-cell>
          <table:covered-table-cell/>
        </table:table-row>
        <table:table-row table:style-name="表格1.18">
          <table:table-cell table:style-name="表格1.B2" office:value-type="string">
            <text:p text:style-name="P4">服務紀錄冊</text:p>
          </table:table-cell>
          <table:table-cell table:style-name="表格1.J1" table:number-columns-spanned="9" office:value-type="string">
            <text:p text:style-name="Standard"><text:span text:style-name="T4">□無 <text:s text:c="2"/>□</text:span><text:span text:style-name="T20">已取得服務紀錄冊，紀錄冊號碼：_________________________</text:span><text:span text:style-name="T4"> <text:s/>□尚未持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J2" table:number-columns-spanned="10" office:value-type="string">
            <text:p text:style-name="P10">您認為理想中的志工應具備哪些素養？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J2" table:number-columns-spanned="10" office:value-type="string">
            <text:p text:style-name="P10">報名本次志工培訓的動機？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2" table:number-columns-spanned="10" office:value-type="string">
            <text:p text:style-name="P21"><text:span text:style-name="T4">請簡要自述：(200字以內)</text:span>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J2" table:number-columns-spanned="10" office:value-type="string">
            <text:p text:style-name="P10">備註：</text:p>
            <text:p text:style-name="P21"><text:span text:style-name="T4"><text:s text:c="5"/>1.報名截止日期為108年5月31日（以電郵時間為憑，逾期不予受理）。</text:span></text:p>
            <text:p text:style-name="P25"><text:span text:style-name="T4">2.表格大小如不敷使用可自行調整。</text:span></text:p>
            <text:p text:style-name="P25"><text:span text:style-name="T4">3.以電腦打字填妥後，請傳送到</text:span><text:span text:style-name="T21">n959-swcoast@tbroc.gov.tw</text:span><text:span text:style-name="T4">信箱，信件主旨請輸入「第4期解說志工召募報名表」。</text:span></text:p>
            <text:p text:style-name="P25"><text:soft-page-break/><text:span text:style-name="T4">4.本表單蒐集之個人資料，僅為志工報名資料審查使用，非經當事人同意，絕不轉做其他用途，亦不會公佈任何資訊，並遵循本處資料保存與安全控管辦理(並遵循個人資料保護法與本處個資保護之要求辦理)。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無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嘉南濱海國家風景區管理處</dc:title>
    <meta:initial-creator>m114</meta:initial-creator>
    <meta:creation-date>2019-03-20T16:28:00</meta:creation-date>
    <dc:creator>吳維翰</dc:creator>
    <dc:date>2019-03-20T16:28:00</dc:date>
    <meta:print-date>2019-03-14T14:09:00</meta:print-date>
    <meta:editing-cycles>2</meta:editing-cycles>
    <meta:document-statistic meta:table-count="1" meta:image-count="0" meta:object-count="0" meta:page-count="3" meta:paragraph-count="72" meta:word-count="592" meta:character-count="930" meta:non-whitespace-character-count="652"/>
    <meta:generator>NDC_ODF_Application_Tools/1.0.3$Windows_X86_64 LibreOffice_project/8ad3e16aadc5e73175a2d44b1abec8638aa18880</meta:generator>
  </office:meta>
</office:document-meta>
</file>