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Plain_20_Text" style:master-page-name="Standard"/>
    <style:style style:name="T1_1" style:family="text"/>
    <style:style style:name="P2" style:family="paragraph" style:parent-style-name="Plain_20_Text"/>
    <style:style style:name="P3" style:family="paragraph" style:parent-style-name="Plain_20_Text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Plain_20_Text"/>
    <style:style style:name="P5" style:family="paragraph" style:parent-style-name="Plain_20_Text"/>
    <style:style style:name="T5_1" style:family="text"/>
    <style:style style:name="P6" style:family="paragraph" style:parent-style-name="Plain_20_Text"/>
    <style:style style:name="P7" style:family="paragraph" style:parent-style-name="Plain_20_Text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P8" style:family="paragraph" style:parent-style-name="Plain_20_Text"/>
    <style:style style:name="P9" style:family="paragraph" style:parent-style-name="Plain_20_Text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P10" style:family="paragraph" style:parent-style-name="Plain_20_Text"/>
    <style:style style:name="P11" style:family="paragraph" style:parent-style-name="Plain_20_Text"/>
    <style:style style:name="T11_1" style:family="text"/>
    <style:style style:name="P12" style:family="paragraph" style:parent-style-name="Plain_20_Text"/>
    <style:style style:name="P13" style:family="paragraph" style:parent-style-name="Plain_20_Text"/>
    <style:style style:name="T13_1" style:family="text"/>
    <style:style style:name="T13_2" style:family="text"/>
    <style:style style:name="T13_3" style:family="text"/>
    <style:style style:name="P14" style:family="paragraph" style:parent-style-name="Plain_20_Text"/>
    <style:style style:name="P15" style:family="paragraph" style:parent-style-name="Plain_20_Text"/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P16" style:family="paragraph" style:parent-style-name="Plain_20_Text"/>
    <style:style style:name="P17" style:family="paragraph" style:parent-style-name="Plain_20_Text"/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P18" style:family="paragraph" style:parent-style-name="Plain_20_Text"/>
    <style:style style:name="P19" style:family="paragraph" style:parent-style-name="Plain_20_Text"/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 style:parent-style-name="Internet_20_link"/>
    <style:style style:name="T19_6" style:family="text" style:parent-style-name="Internet_20_link"/>
    <style:style style:name="T19_7" style:family="text" style:parent-style-name="Internet_20_link"/>
    <style:style style:name="T19_8" style:family="text" style:parent-style-name="Internet_20_link"/>
    <style:style style:name="T19_9" style:family="text"/>
    <style:style style:name="T19_10" style:family="text"/>
    <style:style style:name="T19_11" style:family="text" style:parent-style-name="Internet_20_link"/>
    <style:style style:name="T19_12" style:family="text" style:parent-style-name="Internet_20_link"/>
    <style:style style:name="T19_13" style:family="text" style:parent-style-name="Internet_20_link"/>
    <style:style style:name="T19_14" style:family="text"/>
    <style:style style:name="P20" style:family="paragraph" style:parent-style-name="Normal"/>
  </office:automatic-styles>
  <office:body>
    <office:text>
      <text:p text:style-name="P1"><text:span text:style-name="T1_1">【交通部觀光局雲嘉南濱海國家風景區管理處新聞稿】</text:span></text:p>
      <text:p text:style-name="P2"/>
      <text:p text:style-name="P3"><text:span text:style-name="T3_1">發稿日期</text:span><text:span text:style-name="T3_2">:108</text:span><text:span text:style-name="T3_3">年</text:span><text:span text:style-name="T3_4">2</text:span><text:span text:style-name="T3_5">月</text:span><text:span text:style-name="T3_6">10</text:span><text:span text:style-name="T3_7">日</text:span></text:p>
      <text:p text:style-name="P4"/>
      <text:p text:style-name="P5"><text:span text:style-name="T5_1">發稿單位：交通部觀光局雲嘉南濱海國家風景區管理處</text:span></text:p>
      <text:p text:style-name="P6"/>
      <text:p text:style-name="P7"><text:span text:style-name="T7_1">新聞發言人：洪副處長肇昌</text:span><text:span text:style-name="T7_2"><text:s/></text:span><text:span text:style-name="T7_3">電話：</text:span><text:span text:style-name="T7_4">0937-867855</text:span><text:span text:style-name="T7_5">、</text:span><text:span text:style-name="T7_6">06-7861000</text:span><text:span text:style-name="T7_7">轉</text:span><text:span text:style-name="T7_8">113</text:span></text:p>
      <text:p text:style-name="P8"/>
      <text:p text:style-name="P9"><text:span text:style-name="T9_1">新聞聯絡人：莊</text:span><text:span text:style-name="T9_2">課長鴻濱</text:span><text:span text:style-name="T9_3"><text:s text:c="2"/></text:span><text:span text:style-name="T9_4">電話：</text:span><text:span text:style-name="T9_5">0966-773157</text:span><text:span text:style-name="T9_6">、</text:span><text:span text:style-name="T9_7">06-7861000</text:span><text:span text:style-name="T9_8">轉</text:span><text:span text:style-name="T9_9">230</text:span></text:p>
      <text:p text:style-name="P10"/>
      <text:p text:style-name="P11"><text:span text:style-name="T11_1">文稿主旨：</text:span></text:p>
      <text:p text:style-name="P12"/>
      <text:p text:style-name="P13"><text:bookmark-start text:name="_GoBack"/><text:span text:style-name="T13_1">春遊雲嘉南</text:span><text:span text:style-name="T13_2"><text:s text:c="2"/>108</text:span><text:span text:style-name="T13_3">豬事幸福</text:span><text:bookmark-end text:name="_GoBack"/></text:p>
      <text:p text:style-name="P14"/>
      <text:p text:style-name="P15"><text:span text:style-name="T15_1"><text:s text:c="5"/>108</text:span><text:span text:style-name="T15_2">年農曆春節連續假期長達</text:span><text:span text:style-name="T15_3">9</text:span><text:span text:style-name="T15_4">天，是全家出遊</text:span><text:span text:style-name="T15_5">走春最佳</text:span><text:span text:style-name="T15_6">時機，各熱門旅遊景點湧現龐大車潮與人潮，交通部觀光局雲嘉南濱海國家風景區管理處</text:span><text:span text:style-name="T15_7">(</text:span><text:span text:style-name="T15_8">下稱雲嘉南管理處</text:span><text:span text:style-name="T15_9">)</text:span><text:span text:style-name="T15_10">與轄區各警察分局、公路總局第五區養護工程處、</text:span><text:span text:style-name="T15_11">臺</text:span><text:span text:style-name="T15_12">南市政府、嘉義縣政府等相關機關共同攜手分工合作，於</text:span><text:span text:style-name="T15_13">連假前對</text:span><text:span text:style-name="T15_14">交通疏運、衛生清潔等措施積極協調並現場勘查，致力維持轄區觀光遊樂景點安全、整潔、友善之旅遊環境。</text:span></text:p>
      <text:p text:style-name="P16"/>
      <text:p text:style-name="P17"><text:span text:style-name="T17_1"><text:s text:c="4"/></text:span><text:span text:style-name="T17_2">統計今年春節初一至初五連續</text:span><text:span text:style-name="T17_3">5</text:span><text:span text:style-name="T17_4">天假期</text:span><text:span text:style-name="T17_5">(</text:span><text:span text:style-name="T17_6">自</text:span><text:span text:style-name="T17_7">2</text:span><text:span text:style-name="T17_8">月</text:span><text:span text:style-name="T17_9">5</text:span><text:span text:style-name="T17_10">日起至</text:span><text:span text:style-name="T17_11">2</text:span><text:span text:style-name="T17_12">月</text:span><text:span text:style-name="T17_13">9</text:span><text:span text:style-name="T17_14">日止</text:span><text:span text:style-name="T17_15">)</text:span><text:span text:style-name="T17_16">，因天氣晴朗，溫度適宜全家出遊，轄區遊客總人數接近</text:span><text:span text:style-name="T17_17">24</text:span><text:span text:style-name="T17_18">萬人次</text:span><text:span text:style-name="T17_19">(242,568</text:span><text:span text:style-name="T17_20">人</text:span><text:span text:style-name="T17_21">)</text:span><text:span text:style-name="T17_22">，與</text:span><text:span text:style-name="T17_23">107</text:span><text:span text:style-name="T17_24">年度相較增加約</text:span><text:span text:style-name="T17_25">4</text:span><text:span text:style-name="T17_26">萬人次，成長幅度達</text:span><text:span text:style-name="T17_27">20%</text:span><text:span text:style-name="T17_28">；以每人消費最低金額</text:span><text:span text:style-name="T17_29">1,500</text:span><text:span text:style-name="T17_30">元估算，</text:span><text:span text:style-name="T17_31">5</text:span><text:span text:style-name="T17_32">天總計帶來</text:span><text:span text:style-name="T17_33">3</text:span><text:span text:style-name="T17_34">億</text:span><text:span text:style-name="T17_35">6000</text:span><text:span text:style-name="T17_36">萬以上商機。布袋高跟鞋教堂招商成功後，也吸引</text:span><text:span text:style-name="T17_37">5</text:span><text:span text:style-name="T17_38">萬人次</text:span><text:span text:style-name="T17_39">(55,191</text:span><text:span text:style-name="T17_40">人</text:span><text:span text:style-name="T17_41">)</text:span><text:span text:style-name="T17_42">，聯外交通於嘉義縣警察局布袋分局等單位全力配合疏導下，車流整體仍屬順暢，疏運計畫發揮預期功效，提供良好旅遊服務品質。此外</text:span><text:span text:style-name="T17_43">七股鹽山及</text:span><text:span text:style-name="T17_44">北門婚紗美地遊客人次也分別達到</text:span><text:span text:style-name="T17_45">61,586</text:span><text:span text:style-name="T17_46">人次及</text:span><text:span text:style-name="T17_47">43,270</text:span><text:span text:style-name="T17_48">人次。</text:span></text:p>
      <text:p text:style-name="P18"/>
      <text:p text:style-name="P19"><text:span text:style-name="T19_1"><text:s text:c="4"/></text:span><text:span text:style-name="T19_2">雲嘉南管理處誠摯地歡迎大家到雲嘉南濱海國家風景區遊玩，民眾可透過雲嘉南管理處網站</text:span><text:span text:style-name="T19_3">（</text:span><text:span text:style-name="T19_4"><text:a xlink:type="simple" xlink:href="https://swcoast-nsa.travel/）、「雲嘉南，好好玩!!!」粉絲團"><text:span text:style-name="T19_5">https://swcoast-nsa.travel/</text:span><text:span text:style-name="T19_6">）、「雲嘉南，好好玩</text:span><text:span text:style-name="T19_7">!!!</text:span><text:span text:style-name="T19_8">」粉絲團</text:span></text:a></text:span><text:span text:style-name="T19_9">(</text:span><text:span text:style-name="T19_10"><text:a xlink:type="simple" xlink:href="http://www.facebook.com/swcoast)或電話（06-7861000"><text:span text:style-name="T19_11">www.facebook.com/swcoast)</text:span><text:span text:style-name="T19_12">或電話（</text:span><text:span text:style-name="T19_13">06-7861000</text:span></text:a></text:span><text:span text:style-name="T19_14">）查詢相關訊息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吳維翰</meta:initial-creator>
    <meta:creation-date>2019-02-11T02:20:00</meta:creation-date>
    <dc:creator>吳維翰</dc:creator>
    <dc:date>2019-02-11T02:21:00</dc:date>
    <meta:editing-cycles>1</meta:editing-cycles>
    <meta:editing-duration>PT1M</meta:editing-duration>
    <meta:document-statistic meta:page-count="1" meta:paragraph-count="1" meta:row-count="6" meta:word-count="132" meta:character-count="889" meta:non-whitespace-character-count="758"/>
  </office:meta>
</office:document-meta>
</file>