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0.988cm" style:auto-text-indent="false"/>
    </style:style>
    <style:style style:name="P4" style:family="paragraph" style:parent-style-name="Standard">
      <style:paragraph-properties fo:margin-left="0cm" fo:margin-right="0cm" fo:line-height="0.988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0.99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8pt" fo:font-weight="bold" style:font-name-asian="標楷體1" style:font-size-asian="18pt" style:font-weight-asian="bold" style:font-size-complex="18pt"/>
    </style:style>
    <style:style style:name="T6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</text:span><text:span text:style-name="T2">交通部觀光局雲嘉南濱海國家風景區管理處</text:span><text:span text:style-name="T1">新聞稿】</text:span></text:p>
      <text:p text:style-name="P2"><text:span text:style-name="T3">發</text:span><text:span text:style-name="T4">稿日期:107年11月19日</text:span></text:p>
      <text:p text:style-name="P2"><text:span text:style-name="T4">發稿單位：交通部觀光局雲嘉南濱海國家風景區管理處</text:span></text:p>
      <text:p text:style-name="P2"><text:span text:style-name="T4">新聞發言人：洪副處長肇昌 電話： 06-7861000#113</text:span></text:p>
      <text:p text:style-name="P2"><text:span text:style-name="T4">新聞聯絡人：賴課長怡蓉 電話： 06-7861000#240 </text:span></text:p>
      <text:p text:style-name="P2"><text:span text:style-name="T4">文稿主旨：</text:span><text:span text:style-name="T5"> </text:span></text:p>
      <text:p text:style-name="P1"><text:span text:style-name="T6">「2018台灣賞鳥馬拉松大賽」橫跨雲嘉南三縣市 6小時締造122種觀鳥紀錄</text:span><text:span text:style-name="T7"> <text:s text:c="29"/></text:span></text:p>
      <text:p text:style-name="P3"><text:span text:style-name="T4">由雲嘉南濱海國家風景區管理處（以下簡稱雲嘉南管理處）主辦，的2018台灣賞鳥馬拉松於11月19日（星期一）熱鬧展開。今年已經是第六屆，每年都吸引上百名國內外賞鳥愛好人士參加，賞鳥馬拉松競賽範圍遍及雲林、嘉義及臺南三縣市，是全台唯一的一場穿越山林海濱的賞鳥比賽，本屆共有15隊55位鳥友共襄盛舉，締造122種的觀鳥紀錄。</text:span></text:p>
      <text:p text:style-name="P3"><text:span text:style-name="T4">有別於以往的24小時觀鳥競賽，本屆比賽配合第九屆亞洲賞鳥博覽會活動縮短比賽時間，短短的6小時內，以跑馬拉松的精神上山下海，互相競逐觀察到的鳥種數量，參賽隊伍走訪雲嘉南地區各賞鳥景點，雲嘉南地區從濱海一路拉升至海拔3,000公尺的高山，棲地型態豐富多樣，可以看見的鳥種更是琳瑯滿目，無論濱海水岸邊的水鳥、丘陵高山的山鳥，甚至能夠找到臺灣特有種鳥類的蹤跡。</text:span></text:p>
      <text:p text:style-name="P3"><text:span text:style-name="T4">今年維持賞鳥馬拉松的歷屆傳統，仍有多組來自於台北、台中等地親子組隊加入挑戰，創造親子間難得的成長回憶。只有對自然環境與路線擁有極高的熟悉度，和在野外觀察上擁有聽音辨位與高度專注力的隊伍，再加上隊友間彼此互助奮力搜尋鳥兒蹤影的決心，才能在眾多隊伍中贏得好成績。整個競賽過程充滿樂趣、緊張又刺激，是國內外難得一見的觀鳥比賽。</text:span></text:p>
      <text:p text:style-name="P3"><text:soft-page-break/><text:span text:style-name="T4">今年由經驗豐富且環境熟悉的在地團隊「嘉義市野鳥學會隊」拔得頭籌，總計觀察到75種野鳥，「宜-那屋彩鷸辜池嘉隊」以74種賞鳥紀錄，則以些微差距名列第二，「府城隊」則獲得第3名；而記錄到臺灣特有種鳥類的隊伍，今年只有「嘉義市社區大學青鳥班隊」觀察記錄到「五色鳥」，成為唯一獲獎的隊伍。雲嘉南</text:span><text:bookmark text:name="_GoBack"/><text:span text:style-name="T4">管理處徐振能處長表示，台灣便利的賞鳥環境、獨特且珍貴的自然資源，絕對具有賞鳥旅遊的國際吸引力，今年在短短的6小時就可以觀察到122種野鳥，更見證了人與自然的和諧互動有多麼重要。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t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.Yu</meta:initial-creator>
    <dc:creator>news</dc:creator>
    <meta:editing-cycles>4</meta:editing-cycles>
    <meta:print-date>2018-11-16T05:32:00</meta:print-date>
    <meta:creation-date>2018-11-16T07:08:00</meta:creation-date>
    <dc:date>2018-11-19T08:24:00</dc:date>
    <meta:editing-duration>PT1H5M</meta:editing-duration>
    <meta:generator>NDC_ODF_Application_Tools/1.0.2$Windows_x86 LibreOffice_project/b9665fcb621ce321d9f3ad4e8c71ed44881152a5</meta:generator>
    <meta:document-statistic meta:table-count="0" meta:image-count="0" meta:object-count="0" meta:page-count="2" meta:paragraph-count="11" meta:word-count="833" meta:character-count="924" meta:non-whitespace-character-count="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