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style:line-height-at-least="0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style:line-height-at-least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T3_2" style:family="text">
      <style:text-properties style:font-name="標楷體" fo:font-size="14pt" style:font-name-asian="標楷體" style:font-size-asian="14pt" style:font-size-complex="14pt"/>
    </style:style>
    <style:style style:name="T3_3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style:line-height-at-least="0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Plain_20_Text"/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3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4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5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7_6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8" style:family="paragraph" style:parent-style-name="Plain_20_Text">
      <style:paragraph-properties fo:text-inden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Plain_20_Text">
      <style:paragraph-properties fo:text-inden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Plain_20_Text">
      <style:paragraph-properties fo:text-inden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Plain_20_Text">
      <style:paragraph-properties fo:text-inden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Plain_20_Text">
      <style:paragraph-properties fo:text-inden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/>
    <style:style style:name="T12_8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/>
    <style:style style:name="T12_11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/>
    <style:style style:name="T12_19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/>
    <style:style style:name="T12_22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【交通部觀光署雲嘉南濱海國家風景區管理處新聞稿】</text:span></text:p>
      <text:p text:style-name="P2"><text:span text:style-name="T2_1">發稿日期：</text:span><text:span text:style-name="T2_2">113</text:span><text:span text:style-name="T2_3">年</text:span><text:span text:style-name="T2_4">4</text:span><text:span text:style-name="T2_5">月</text:span><text:span text:style-name="T2_6">22</text:span><text:span text:style-name="T2_7">日</text:span></text:p>
      <text:p text:style-name="P3"><text:span text:style-name="T3_1">發稿單位：交通部</text:span><text:span text:style-name="T3_2">觀光署雲嘉南</text:span><text:span text:style-name="T3_3">濱海國家風景區管理處</text:span></text:p>
      <text:p text:style-name="P4"><text:span text:style-name="T4_1">新聞聯絡人：洪副處長肇昌</text:span><text:span text:style-name="T4_2"><text:s text:c="2"/>0937867855</text:span><text:span text:style-name="T4_3">電話：</text:span><text:span text:style-name="T4_4">06-7861000</text:span><text:span text:style-name="T4_5">轉</text:span><text:span text:style-name="T4_6">113</text:span></text:p>
      <text:p text:style-name="P5"><text:span text:style-name="T5_1">新聞聯絡人：</text:span><text:span text:style-name="T5_2">洪科長瑞鴻</text:span><text:span text:style-name="T5_3"><text:s text:c="4"/>0908059978</text:span><text:span text:style-name="T5_4">電話：</text:span><text:span text:style-name="T5_5">06-7861000</text:span><text:span text:style-name="T5_6">轉</text:span><text:span text:style-name="T5_7">240<text:s/></text:span></text:p>
      <text:p text:style-name="P6"><text:span text:style-name="T6_1">文稿主旨：</text:span></text:p>
      <text:p text:style-name="P7"><text:span text:style-name="T7_1">「</text:span><text:span text:style-name="T7_2">2024</text:span><text:span text:style-name="T7_3">情定北門</text:span><text:span text:style-name="T7_4">濱海」井仔腳</text:span><text:span text:style-name="T7_5">興安宮豬母</text:span><text:span text:style-name="T7_6">娘娘幫您牽姻緣</text:span></text:p>
      <text:p text:style-name="P8"><text:span text:style-name="T8_1">雲嘉南濱海國家風景區管理處</text:span><text:span text:style-name="T8_2">(</text:span><text:span text:style-name="T8_3">以下</text:span><text:span text:style-name="T8_4">簡稱雲管處</text:span><text:span text:style-name="T8_5">)</text:span><text:span text:style-name="T8_6">結合井仔腳興安宮、台灣守護文創公司將於</text:span><text:span text:style-name="T8_7">5</text:span><text:span text:style-name="T8_8">月</text:span><text:span text:style-name="T8_9">4</text:span><text:span text:style-name="T8_10">日</text:span><text:span text:style-name="T8_11">(</text:span><text:span text:style-name="T8_12">星期六</text:span><text:span text:style-name="T8_13">)</text:span><text:span text:style-name="T8_14">下午</text:span><text:span text:style-name="T8_15">1</text:span><text:span text:style-name="T8_16">點整舉辦「</text:span><text:span text:style-name="T8_17">2024</text:span><text:span text:style-name="T8_18">情定北門</text:span><text:span text:style-name="T8_19">濱海」活動，透過豬母娘娘為單身男女姻緣牽線。</text:span></text:p>
      <text:p text:style-name="P9"><text:span text:style-name="T9_1">「豬母娘娘」祠堂位於</text:span><text:span text:style-name="T9_2">臺</text:span><text:span text:style-name="T9_3">南市北門井仔腳鹽田旁，供奉著全台唯一「</text:span><text:span text:style-name="T9_4">聖獸首</text:span><text:span text:style-name="T9_5">神人身」的豬母娘娘；除了當地居民、釣客、</text:span><text:span text:style-name="T9_6">蚵</text:span><text:span text:style-name="T9_7">農時常來祭拜，有著女神形象的娘娘在求姻緣方面有諸多傳奇事蹟，也相當靈驗。</text:span></text:p>
      <text:p text:style-name="P10"><text:span text:style-name="T10_1">本年度在北門井仔腳興安宮廣場舉行神聖隆重的「求姻緣儀式」作為活動的領航！廣邀全</text:span><text:span text:style-name="T10_2">臺</text:span><text:span text:style-name="T10_3">各地單身男女一同前來，現場還有豐富的互動遊戲、「</text:span><text:span text:style-name="T10_4">桌住愛情鹽石」擴香石</text:span><text:span text:style-name="T10_5">DIY</text:span><text:span text:style-name="T10_6">手作活動，不僅能各自展現手藝，也讓參與的男性，有機會表現貼心舉動，擄獲女生芳心！今年不僅免收取報名費，凡報名參加者還有精美參加禮，更有機會抽到活動大獎</text:span><text:span text:style-name="T10_7">黃金簍空愛心</text:span><text:span text:style-name="T10_8">項鍊金飾！</text:span></text:p>
      <text:p text:style-name="P11"><text:span text:style-name="T11_1">雲管處</text:span><text:span text:style-name="T11_2">表示，透過本次活動，希望讓</text:span><text:span text:style-name="T11_3">男女間多一個</text:span><text:span text:style-name="T11_4">可以認識更</text:span><text:span text:style-name="T11_5">多人的途徑，巧遇人生的那個他（她），也請豬母娘娘把關，為每對佳人順利牽起共譜未來的那條紅線！同時也讓各地的遊客知道來到北門井仔</text:span><text:span text:style-name="T11_6">腳瓦盤</text:span><text:span text:style-name="T11_7">鹽田，不僅可以體驗傳統</text:span><text:span text:style-name="T11_8">曬</text:span><text:span text:style-name="T11_9">鹽、</text:span><text:span text:style-name="T11_10">挑鹽、收鹽</text:span><text:span text:style-name="T11_11">的樂趣，還可以找豬母娘娘牽紅線求到好姻緣，歡迎單身男女來台南北門遊玩，在井仔腳鹽田著名的夕陽相襯下，來場浪漫約會。</text:span></text:p>
      <text:p text:style-name="P12"><text:span text:style-name="T12_1">搭配求姻緣活動，也特別舉辦「成功鹽夕陽饗宴」，結合雲嘉南濱海地區在地精選食材：虱目魚、西瓜</text:span><text:span text:style-name="T12_2">綿</text:span><text:span text:style-name="T12_3">、蚵仔…等製作出各式美味佳餚，讓民眾可以一邊觀賞鹽田夕陽美景一邊享用美食。即日起</text:span><text:span text:style-name="T12_4">開放線上報名</text:span><text:span text:style-name="T12_5">，報名參加求姻緣活動之單身男女可直接透過活動報名表登記</text:span><text:span text:style-name="T12_6">(</text:span><text:span text:style-name="T12_7"><text:a xlink:type="simple" xlink:href="https://forms.gle/1YbEz8PzK6R6PbUJ8"><text:span text:style-name="T12_8">https://forms.gle/1YbEz8PzK6R6PbUJ8</text:span></text:a></text:span><text:span text:style-name="T12_9"><text:s/>&lt;</text:span><text:span text:style-name="T12_10"><text:a xlink:type="simple" xlink:href="https://forms.gle/1YbEz8PzK6R6PbUJ8"><text:span text:style-name="T12_11">https://forms.gle/1YbEz8PzK6R6PbUJ8</text:span></text:a></text:span><text:span text:style-name="T12_12">&gt;<text:s/>)</text:span><text:span text:style-name="T12_13">，同時也歡迎全</text:span><text:span text:style-name="T12_14">臺</text:span><text:span text:style-name="T12_15">民眾</text:span><text:span text:style-name="T12_16">參與認桌</text:span><text:span text:style-name="T12_17">(</text:span><text:span text:style-name="T12_18"><text:a xlink:type="simple" xlink:href="https://forms.gle/guc6TbPw3qj33FPJA"><text:span text:style-name="T12_19">https://forms.gle/guc6TbPw3qj33FPJA</text:span></text:a></text:span><text:span text:style-name="T12_20"><text:s/>&lt;</text:span><text:span text:style-name="T12_21"><text:a xlink:type="simple" xlink:href="https://forms.gle/guc6TbPw3qj33FPJA"><text:span text:style-name="T12_22">https://forms.gle/guc6TbPw3qj33FPJA</text:span></text:a></text:span><text:span text:style-name="T12_23">&gt;<text:s/></text:span><text:span text:style-name="T12_24">）</text:span><text:span text:style-name="T12_25">，在夕陽餘暉下，白鹽結晶閃耀的井仔腳鹽田旁，有著總</text:span><text:span text:style-name="T12_26">舖</text:span><text:span text:style-name="T12_27">師為妳</text:span><text:span text:style-name="T12_28">/</text:span><text:span text:style-name="T12_29">你端上雲嘉南特色料理！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程艷秋</meta:initial-creator>
    <meta:creation-date>2024-04-22T10:02:00</meta:creation-date>
    <dc:creator>程艷秋</dc:creator>
    <dc:date>2024-04-22T10:06:00</dc:date>
    <meta:editing-cycles>1</meta:editing-cycles>
    <meta:editing-duration>PT4M</meta:editing-duration>
    <meta:document-statistic meta:page-count="2" meta:paragraph-count="2" meta:row-count="8" meta:word-count="184" meta:character-count="1233" meta:non-whitespace-character-count="1051"/>
  </office:meta>
</office:document-meta>
</file>